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9
      <text:tab/>MOTIE VAN DE LEDEN VAN DER STAAIJ EN PIETER HEERMA</text:h>
      <text:p text:style-name="ifm_p_ifm">Voorgesteld 15 december 2020</text:p>
      <text:p text:style-name="ifm_p_mt.3.76mm_ifm">De Kamer,</text:p>
      <text:p text:style-name="ifm_p_mt.3.76mm_ifm">gehoord de beraadslaging,</text:p>
      <text:p text:style-name="ifm_p_mt.3.76mm_ifm">constaterende dat banken vanwege de impact van het coronavirus ondernemers tijdelijk uitstel van aflossing en rente hebben gegeven;</text:p>
      <text:p text:style-name="ifm_p_mt.3.76mm_ifm">overwegende dat dit tijdelijk uitstel vaak inmiddels is verstreken, wat voor kleine(re) ondernemers grote problemen oplevert;</text:p>
      <text:p text:style-name="ifm_p_mt.3.76mm_ifm">verzoekt de regering, in overleg te blijven met banken om te bezien of ook voor deze tweede lockdown, op een voor de bank en de ondernemer verantwoorde manier, tot tijdelijk uitstel van aflossing kan worden gekomen,</text:p>
      <text:p text:style-name="ifm_p_mt.3.76mm_ifm">en gaat over tot de orde van de dag.</text:p>
      <text:p text:style-name="ifm_p_mt.3.76mm_ifm">Van der Staaij</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9<text:tab/><text:page-number text:select-page="current"/></text:p>
      </style:footer>
    </style:master-page>
    <style:master-page xmlns:sdu-fn="http://schema.sdu.nl/2011/07/functions" style:name="Landscape" style:page-layout-name="landscape-margin-text">
      <style:footer>
        <text:p text:style-name="footer">Tweede Kamer, vergaderjaar 2020-2021, 25 295,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Pieter Heerma over tijdelijk uitstel van aflossing voor ondernemers</dc:title>
    <meta:user-defined meta:name="OVERHEIDop.ParlID/DC.identifier">kst-25295-819</meta:user-defined>
    <meta:user-defined meta:name="OVERHEIDop.ondernummer">819</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de leden Van der Staaij en Pieter Heerma over tijdelijk uitstel van aflossing voor ondernemers</meta:user-defined>
    <meta:user-defined meta:name="OVERHEIDop.Parlementair/DC.type">Kamerstuk</meta:user-defined>
    <meta:user-defined meta:name="OVERHEIDop.indiener">P.E. (Pieter) Heerma</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Pieter Heerma over tijdelijk uitstel van aflossing voor ondernemers</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