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18
      <text:tab/>MOTIE VAN DE LEDEN OUWEHAND EN KLAVER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de maatregelen tegen corona volledig gericht zijn op het bestrijden van het virus nadat het virus keihard heeft toegeslagen;</text:p>
      <text:p text:style-name="ifm_p_mt.3.76mm_ifm">spreekt uit dat beleid erop gericht moet zijn om crises te voorkomen in plaats van ze achteraf te bestrijden;</text:p>
      <text:p text:style-name="ifm_p_mt.3.76mm_ifm">verzoekt de regering, om vanaf 2021 ten minste een keer per maand een persconferentie over de klimaatcrisis te organiseren,</text:p>
      <text:p text:style-name="ifm_p_mt.3.76mm_ifm">en gaat over tot de orde van de dag.</text:p>
      <text:p text:style-name="ifm_p_mt.3.76mm_ifm">Ouwehan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Ouwehand en Klaver over ten minste een keer per maand een persconferentie over de klimaatcrisis organiseren</dc:title>
    <meta:user-defined meta:name="OVERHEIDop.ParlID/DC.identifier">kst-25295-818</meta:user-defined>
    <meta:user-defined meta:name="OVERHEIDop.ondernummer">818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Ouwehand en Klaver over ten minste een keer per maand een persconferentie over de klimaatcrisis organiseren</meta:user-defined>
    <meta:user-defined meta:name="OVERHEIDop.Parlementair/DC.type">Kamerstuk</meta:user-defined>
    <meta:user-defined meta:name="OVERHEIDop.indiener">J.F. Klaver</meta:user-defined>
    <meta:user-defined meta:name="OVERHEIDop.indiener">E. Ouwehand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Ouwehand en Klaver over ten minste een keer per maand een persconferentie over de klimaatcrisis organ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