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81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816
      <text:tab/>MOTIE VAN HET LID OUWEHAND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 dat mkb-ondernemers die grotendeels afhankelijk zijn van een fysieke winkel al zwaar door de coronamaatregelen waren getroffen en nu ook nog geconfronteerd worden met een gedwongen tijdelijke sluiting;</text:p>
      <text:p text:style-name="ifm_p_mt.3.76mm_ifm">overwegende dat grote internetwinkels die enorm geprofiteerd hebben van de coronamaatregelen nu extra van de lockdown profiteren, ten koste van lokale, kleine winkeliers, zoals boekwinkels en platenzaken;</text:p>
      <text:p text:style-name="ifm_p_mt.3.76mm_ifm">verzoekt de regering, om zeer spoedig tot een voorstel te komen voor een solidariteitsbelasting voor grote internetwinkels die ten goede komt aan lokale of kleine winkelier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8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8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Ouwehand over een solidariteitsbelasting die ten goede komt aan (lokale/kleine) winkeliers</dc:title>
    <meta:user-defined meta:name="OVERHEIDop.ParlID/DC.identifier">kst-25295-816</meta:user-defined>
    <meta:user-defined meta:name="OVERHEIDop.ondernummer">816</meta:user-defined>
    <meta:user-defined meta:name="DCTERMS.W3CDTF/DCTERMS.available">2020-12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Ouwehand over een solidariteitsbelasting die ten goede komt aan (lokale/kleine) winkeliers</meta:user-defined>
    <meta:user-defined meta:name="OVERHEIDop.Parlementair/DC.type">Kamerstuk</meta:user-defined>
    <meta:user-defined meta:name="OVERHEIDop.indiener">E. Ouwehand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Ouwehand over een solidariteitsbelasting die ten goede komt aan (lokale/kleine) winkeli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