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10
      <text:tab/>MOTIE VAN DE LEDEN JETTEN EN DIJKHOFF</text:h>
      <text:p text:style-name="ifm_p_ifm">Voorgesteld 15 december 2020</text:p>
      <text:p text:style-name="ifm_p_mt.3.76mm_ifm">De Kamer,</text:p>
      <text:p text:style-name="ifm_p_mt.3.76mm_ifm">gehoord de beraadslaging,</text:p>
      <text:p text:style-name="ifm_p_mt.3.76mm_ifm">constaterende dat steeds meer Europese landen een negatieve coronatest voorwaardelijk maken aan het inreizen uit landen waarvoor een negatief reisadvies geldt, ongeacht herkomst of nationaliteit van de reiziger;</text:p>
      <text:p text:style-name="ifm_p_mt.3.76mm_ifm">overwegende dat het onwenselijk is dat reizigers uit risicogebieden Nederland binnenkomen zonder te weten of ze het virus dragen;</text:p>
      <text:p text:style-name="ifm_p_mt.3.76mm_ifm">verzoekt de regering, het overleggen van een negatieve coronatest zo spoedig mogelijk ook voorwaardelijk te gaan maken aan het binnenreizen van Nederland door inwoners van de Europese Economische Ruimte, inclusief Nederlanders, indien zij reizen vanuit een land waarvoor een negatief reisadvies geldt,</text:p>
      <text:p text:style-name="ifm_p_mt.3.76mm_ifm">en gaat over tot de orde van de dag.</text:p>
      <text:p text:style-name="ifm_p_mt.3.76mm_ifm">Jetten</text:p>
      <text:p text:style-name="ifm_p_ifm">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10<text:tab/><text:page-number text:select-page="current"/></text:p>
      </style:footer>
    </style:master-page>
    <style:master-page xmlns:sdu-fn="http://schema.sdu.nl/2011/07/functions" style:name="Landscape" style:page-layout-name="landscape-margin-text">
      <style:footer>
        <text:p text:style-name="footer">Tweede Kamer, vergaderjaar 2020-2021, 25 295,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Jetten en Dijkhoff over het overleggen van een negatieve coronatest voorwaardelijk maken aan het binnenreizen van Nederland</dc:title>
    <meta:user-defined meta:name="OVERHEIDop.ParlID/DC.identifier">kst-25295-810</meta:user-defined>
    <meta:user-defined meta:name="OVERHEIDop.ondernummer">810</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de leden Jetten en Dijkhoff over het overleggen van een negatieve coronatest voorwaardelijk maken aan het binnenreizen van Nederland</meta:user-defined>
    <meta:user-defined meta:name="OVERHEIDop.Parlementair/DC.type">Kamerstuk</meta:user-defined>
    <meta:user-defined meta:name="OVERHEIDop.indiener">K.H.D.M. Dijkhoff</meta:user-defined>
    <meta:user-defined meta:name="OVERHEIDop.indiener">R.A.A. Jett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Jetten en Dijkhoff over het overleggen van een negatieve coronatest voorwaardelijk maken aan het binnenreizen van Nederland</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