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
      <text:tab/>MOTIE VAN HET LID JANSEN</text:h>
      <text:p text:style-name="ifm_p_ifm">Voorgesteld 6 februari 2020</text:p>
      <text:p text:style-name="ifm_p_mt.3.76mm_ifm">De Kamer,</text:p>
      <text:p text:style-name="ifm_p_mt.3.76mm_ifm">gehoord de beraadslaging,</text:p>
      <text:p text:style-name="ifm_p_mt.3.76mm_ifm">overwegende dat het slechts een kwestie van tijd is voordat het coronavirus ook in Nederland zal opduiken maar dat niet te voorspellen valt in welke mate of ernst;</text:p>
      <text:p text:style-name="ifm_p_mt.3.76mm_ifm">van oordeel dat burgers gebaat zijn bij duidelijke informatie en communicatie over het coronavirus, inclusief de te nemen stappen om het risico op besmetting bij een uitbraak zo klein mogelijk te houden;</text:p>
      <text:p text:style-name="ifm_p_mt.3.76mm_ifm">verzoekt de regering, drie scenario's uit te werken, licht, middel en zwaar, en daarbij aan te geven wanneer deze in werking treden met daaraan te koppelen maatregelen en hoe deze gecommuniceerd gaan worden naar onze inwoners,</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81<text:tab/><text:page-number text:select-page="current"/></text:p>
      </style:footer>
    </style:master-page>
    <style:master-page xmlns:sdu-fn="http://schema.sdu.nl/2011/07/functions" style:name="Landscape" style:page-layout-name="landscape-margin-text">
      <style:footer>
        <text:p text:style-name="footer">Tweede Kamer, vergaderjaar 2019-2020, 25 29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ansen over drie scenario’s inzake het coronavirus uitwerken</dc:title>
    <meta:user-defined meta:name="OVERHEIDop.ParlID/DC.identifier">kst-25295-81</meta:user-defined>
    <meta:user-defined meta:name="OVERHEIDop.ondernummer">81</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het lid Jansen over drie scenario’s inzake het coronavirus uitwerken</meta:user-defined>
    <meta:user-defined meta:name="OVERHEIDop.Parlementair/DC.type">Kamerstuk</meta:user-defined>
    <meta:user-defined meta:name="OVERHEIDop.indiener">C.A. Jan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ansen over drie scenario’s inzake het coronavirus uitwerk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