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0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09
      <text:tab/>MOTIE VAN DE LEDEN JETTEN EN ASSCHER</text:h>
      <text:p text:style-name="ifm_p_ifm">Voorgesteld 15 december 2020</text:p>
      <text:p text:style-name="ifm_p_mt.3.76mm_ifm">De Kamer,</text:p>
      <text:p text:style-name="ifm_p_mt.3.76mm_ifm">gehoord de beraadslaging,</text:p>
      <text:p text:style-name="ifm_p_mt.3.76mm_ifm">constaterende dat in het kader van de lockdown ook het basisonderwijs over moet gaan op digitaal onderwijs;</text:p>
      <text:p text:style-name="ifm_p_mt.3.76mm_ifm">overwegende dat het basisonderwijs cruciaal is voor een goede start van kinderen en het ontstaan van achterstanden door digitaal onderwijs zo veel mogelijk moet worden voorkomen;</text:p>
      <text:p text:style-name="ifm_p_mt.3.76mm_ifm">overwegende dat het sluiten van het basisonderwijs en kinderopvang problemen met zich meebrengt voor thuiswerkende ouders;</text:p>
      <text:p text:style-name="ifm_p_mt.3.76mm_ifm">verzoekt het kabinet, begin januari te beoordelen of het basisonderwijs en kinderopvang eerder dan 18 januari weer fysiek opengesteld kunnen worden, bijvoorbeeld maandag 11 januari,</text:p>
      <text:p text:style-name="ifm_p_mt.3.76mm_ifm">en gaat over tot de orde van de dag.</text:p>
      <text:p text:style-name="ifm_p_mt.3.76mm_ifm">Jetten</text:p>
      <text:p text:style-name="ifm_p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Jetten en Asscher over begin januari beoordelen of basisonderwijs en kinderopvang eerder dan 18 januari open kunnen</dc:title>
    <meta:user-defined meta:name="OVERHEIDop.ParlID/DC.identifier">kst-25295-809</meta:user-defined>
    <meta:user-defined meta:name="OVERHEIDop.ondernummer">809</meta:user-defined>
    <meta:user-defined meta:name="DCTERMS.W3CDTF/DCTERMS.available">2020-12-16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Jetten en Asscher over begin januari beoordelen of basisonderwijs en kinderopvang eerder dan 18 januari open kunnen</meta:user-defined>
    <meta:user-defined meta:name="OVERHEIDop.Parlementair/DC.type">Kamerstuk</meta:user-defined>
    <meta:user-defined meta:name="OVERHEIDop.indiener">L.F. Asscher</meta:user-defined>
    <meta:user-defined meta:name="OVERHEIDop.indiener">R.A.A. Jetten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Jetten en Asscher over begin januari beoordelen of basisonderwijs en kinderopvang eerder dan 18 januari open ku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