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08
      <text:tab/>MOTIE VAN HET LID PIETER HEERMA C.S.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overwegende dat het dringende advies is niet naar het buitenland te reizen en geen reizen te boeken voor de periode tot en met medio maart 2021;</text:p>
      <text:p text:style-name="ifm_p_mt.3.76mm_ifm">constaterende dat de beelden van drukte op Schiphol echter laten zien dat dergelijke dringende adviezen tot gezamenlijke verantwoordelijkheid niet aan iedereen zijn besteed;</text:p>
      <text:p text:style-name="ifm_p_mt.3.76mm_ifm">verzoekt de regering, in kaart te brengen welke mogelijkheden er zijn om het aantal niet-noodzakelijke vliegreizen vanaf Schiphol te minimaliseren en zo nodig hiertoe extra maatregelen te nemen,</text:p>
      <text:p text:style-name="ifm_p_mt.3.76mm_ifm">en gaat over tot de orde van de dag.</text:p>
      <text:p text:style-name="ifm_p_mt.3.76mm_ifm">Pieter Heerma</text:p>
      <text:p text:style-name="ifm_p_ifm">Dijkhoff</text:p>
      <text:p text:style-name="ifm_p_ifm">Jett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ieter Heerma c.s. over het aantal niet-noodzakelijke vliegreizen vanaf Schiphol minimaliseren</dc:title>
    <meta:user-defined meta:name="OVERHEIDop.ParlID/DC.identifier">kst-25295-808</meta:user-defined>
    <meta:user-defined meta:name="OVERHEIDop.ondernummer">808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ieter Heerma c.s. over het aantal niet-noodzakelijke vliegreizen vanaf Schiphol minimaliseren</meta:user-defined>
    <meta:user-defined meta:name="OVERHEIDop.Parlementair/DC.type">Kamerstuk</meta:user-defined>
    <meta:user-defined meta:name="OVERHEIDop.indiener">G.J.M. Segers</meta:user-defined>
    <meta:user-defined meta:name="OVERHEIDop.indiener">R.A.A. Jetten</meta:user-defined>
    <meta:user-defined meta:name="OVERHEIDop.indiener">K.H.D.M. Dijkhoff</meta:user-defined>
    <meta:user-defined meta:name="OVERHEIDop.indiener">P.E. (Pieter) Heerm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Pieter Heerma c.s. over het aantal niet-noodzakelijke vliegreizen vanaf Schiphol minim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