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04
      <text:tab/>MOTIE VAN HET LID WILDERS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verzoekt de regering, de wetswijziging die een voltijdbonus – een aangenomen motie – voor zorgmedewerkers mogelijk maakt, met spoed naar de Kamer te sturen, nu het ziekteverzuim wegens corona oploopt tot 8% en zelfs 20%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wetswijziging voltijdbonus voor zorgmedewerkers met spoed naar de Kamer sturen</dc:title>
    <meta:user-defined meta:name="OVERHEIDop.ParlID/DC.identifier">kst-25295-804</meta:user-defined>
    <meta:user-defined meta:name="OVERHEIDop.ondernummer">804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wetswijziging voltijdbonus voor zorgmedewerkers met spoed naar de Kamer stur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wetswijziging voltijdbonus voor zorgmedewerkers met spoed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