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01<text:tab/>BRIEF VAN DE MINISTER VAN JUSTITIE EN VEILIGHEID</text:h>
      <text:p text:style-name="ifm_p_mt.3.76mm_ifm">Aan de Voorzitter van de Tweede Kamer der Staten-Generaal</text:p>
      <text:p text:style-name="ifm_p_mt.3.76mm_ifm">Den Haag, 11 december 2020</text:p>
      <text:p text:style-name="ifm_p_mt.3.76mm_ifm">Bij het Ministerie van Justitie en Veiligheid zijn verzoeken binnengekomen om openbaarmaking van documenten die betrekking hebben op de bestrijding van de Covid-19 crisis op grond van de Wet openbaarheid van bestuur (hierna: Wob). Deze verzoeken gaan over een grote hoeveelheid documenten die voor publicatie beoordeeld moeten worden. De documenten zijn opgesteld door en berusten bij meer departementen, moeten worden beoordeeld door meer departementen en moeten worden bezien in onderlinge samenhang. Bovendien wordt deze beoordeling deels gedaan door medewerkers die op dit moment ook nog steeds werken aan de bestrijding van de Covid-19 pandemie. Dit heeft helaas gevolgen voor de doorlooptijd, waardoor een tijdig besluit over publicatie niet altijd mogelijk blijkt. Ik vraag daarvoor uw begrip evenals het begrip van de journalisten, in de wetenschap dat momenteel hard wordt gewerkt om een en ander zo spoedig mogelijk af te handelen. Vanzelfsprekend zal ik, zoals te doen gebruikelijk, uw Kamer informeren wanneer relevant geachte documenten (deels) openbaar gemaakt worden.</text:p>
      <text:p text:style-name="ifm_p_mt.3.76mm_ifm">Hierbij bied ik u hierbij ter informatie een deelbesluit op grond van de Wob aan dat betrekking heeft op documenten van de vergaderingen van de Interdepartementale Commissie Crisisbeheersing (hierna ICCb) die zijn gehouden in het kader van de Covid-19 crisis. Dit besluit heb ik genomen naar aanleiding van verschillende verzoeken tot openbaarmaking van documenten van de vergaderingen van de ICCb voor de periode februari 2020 tot en met juni 2020. Het heden genomen deelbesluit betref de periode april tot en met juni 2020 zoals aangekondigd in mijn brief van 2 december jl. (Kamerstuk 25 295, nr. 768).</text:p>
      <text:p text:style-name="ifm_p_mt.3.76mm_ifm">Het bewuste deelbesluit treft u als bijlage aan<text:note text:id="ID-960803-d36e77" text:note-class="footnote"><text:note-citation text:label="1 ">1</text:note-citation><text:note-body><text:p text:style-name="ifm_p_font.normal_size.6.93pt_mt..5mm_indent.-0.1161in_mleft.0.1161in_ifm">Raadpleegbaar via www.tweedekamer.nl</text:p></text:note-body></text:note>. De (gedeeltelijk) openbaar gemaakte documenten zijn tevens te vinden bij het besluit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01<text:tab/><text:page-number text:select-page="current"/></text:p>
      </style:footer>
    </style:master-page>
    <style:master-page xmlns:sdu-fn="http://schema.sdu.nl/2011/07/functions" style:name="Landscape" style:page-layout-name="landscape-margin-text">
      <style:footer>
        <text:p text:style-name="footer">Tweede Kamer, vergaderjaar 2020-2021, 25 295,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eelbesluit wob Covid-19 Interdepartementale Commissie Crisisbeheersing (ICCb) stukken</dc:title>
    <meta:user-defined meta:name="OVERHEIDop.ParlID/DC.identifier">kst-25295-801</meta:user-defined>
    <meta:user-defined meta:name="OVERHEIDop.ondernummer">801</meta:user-defined>
    <meta:user-defined meta:name="DCTERMS.W3CDTF/DCTERMS.available">2020-12-15</meta:user-defined>
    <meta:user-defined meta:name="OVERHEIDop.KamerstukTypen/DC.type">Brief</meta:user-defined>
    <meta:user-defined meta:name="OVERHEIDop.dossiernummer">25295</meta:user-defined>
    <meta:user-defined meta:name="OVERHEIDop.documenttitel">Deelbesluit wob Covid-19 Interdepartementale Commissie Crisisbeheersing (ICCb) stukk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eelbesluit wob Covid-19 Interdepartementale Commissie Crisisbeheersing (ICCb) stukken</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