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98
      <text:tab/>GEWIJZIGDE MOTIE VAN HET LID WILDERS TER VERVANGING VAN DIE GEDRUKT ONDER NR. 773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verzoekt de regering, zelfstandig wonende 70-plussers met comorbiditeit toe te voegen aan de groepen mensen die als eersten mogen worden gevaccineerd, omdat ze een groter risico lopen op een ernstiger verloop van COVID-19 en daardoor een groter beroep doen op de ziekenhuizen, waar een spoedige vermindering van het aantal covidpatiënten zeer gewenst is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Wilders over zelfstandig wonende 70-plussers met comorbiditeit (t.v.v. 25295-773</dc:title>
    <meta:user-defined meta:name="OVERHEIDop.ParlID/DC.identifier">kst-25295-798</meta:user-defined>
    <meta:user-defined meta:name="OVERHEIDop.ondernummer">798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Wilders over zelfstandig wonende 70-plussers met comorbiditeit (t.v.v. 25295-773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Wilders over zelfstandig wonende 70-plussers met comorbiditeit (t.v.v. 25295-77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