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79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797
      <text:tab/>MOTIE VAN HET LID KROL</text:h>
      <text:p text:style-name="ifm_p_ifm">Voorgesteld 9 december 2020</text:p>
      <text:p text:style-name="ifm_p_mt.3.76mm_ifm">De Kamer,</text:p>
      <text:p text:style-name="ifm_p_mt.3.76mm_ifm">gehoord de beraadslaging,</text:p>
      <text:p text:style-name="ifm_p_mt.3.76mm_ifm">overwegende dat politieke partijen die voor het eerst meedoen aan de Tweede Kamerverkiezingen voldoende ondersteuningsverklaringen nodig hebben in elke kieskring;</text:p>
      <text:p text:style-name="ifm_p_mt.3.76mm_ifm">overwegende dat door de coronamaatregelen kiezers zich mogelijk geremd voelen om naar een gemeentekantoor te gaan om een ondersteuningsverklaring in te dienen;</text:p>
      <text:p text:style-name="ifm_p_mt.3.76mm_ifm">verzoekt de regering, om met spoed een wettelijke regeling te treffen waardoor het mogelijk wordt om de ondersteuningsverklaring digitaal in te dien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7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7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rol over de ondersteuningsverklaring digitaal indienen</dc:title>
    <meta:user-defined meta:name="OVERHEIDop.ParlID/DC.identifier">kst-25295-797</meta:user-defined>
    <meta:user-defined meta:name="OVERHEIDop.ondernummer">797</meta:user-defined>
    <meta:user-defined meta:name="DCTERMS.W3CDTF/DCTERMS.available">2020-12-10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rol over de ondersteuningsverklaring digitaal indienen</meta:user-defined>
    <meta:user-defined meta:name="OVERHEIDop.Parlementair/DC.type">Kamerstuk</meta:user-defined>
    <meta:user-defined meta:name="OVERHEIDop.indiener">H.C.M. Krol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rol over de ondersteuningsverklaring digitaal indie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9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