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6
      <text:tab/>MOTIE VAN HET LID KROL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overwegende dat er horecaondernemers zijn die hun zaak coronaproof hebben ingericht;</text:p>
      <text:p text:style-name="ifm_p_mt.3.76mm_ifm">overwegende dat veel horecaondernemers op het randje van faillissement balanceren;</text:p>
      <text:p text:style-name="ifm_p_mt.3.76mm_ifm">verzoekt de regering, de lockdown voor de horeca die zich kunnen houden aan de coronamaatregelen onder voorwaarden op te schorten,</text:p>
      <text:p text:style-name="ifm_p_mt.3.76mm_ifm">en gaat over tot de orde van de dag.</text:p>
      <text:p text:style-name="ifm_p_mt.3.76mm_ifm">Krol</text:p>
      <text:p text:style-name="ifm_p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de lockdown opschorten voor horeca die zich kan houden aan de coronamaatregelen</dc:title>
    <meta:user-defined meta:name="OVERHEIDop.ParlID/DC.identifier">kst-25295-796</meta:user-defined>
    <meta:user-defined meta:name="OVERHEIDop.ondernummer">796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de lockdown opschorten voor horeca die zich kan houden aan de coronamaatregelen</meta:user-defined>
    <meta:user-defined meta:name="OVERHEIDop.Parlementair/DC.type">Kamerstuk</meta:user-defined>
    <meta:user-defined meta:name="OVERHEIDop.indiener">W.R. van Haga</meta:user-defined>
    <meta:user-defined meta:name="OVERHEIDop.indiener">G. Wilders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de lockdown opschorten voor horeca die zich kan houden aan de corona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