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3
      <text:tab/>MOTIE VAN HET LID VAN HAGA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onlangs een terugtrekkingsverzoek is gedaan inzake de Corman-Drosten paper, op basis waarvan vele PCR-tests zijn ontworpen;</text:p>
      <text:p text:style-name="ifm_p_mt.3.76mm_ifm">overwegende dat inmiddels uit meerdere wetenschappelijke bronnen blijkt dat de PCR-test ongeschikt is voor het doel waarvoor hij thans wordt ingezet;</text:p>
      <text:p text:style-name="ifm_p_mt.3.76mm_ifm">overwegende dat ook leden van het OMT hebben aangegeven dat de PCR-test geen besmetting met COVID-19 aantoont;</text:p>
      <text:p text:style-name="ifm_p_mt.3.76mm_ifm">verzoekt de regering, de PCR-test alleen nog maar te gebruiken in combinatie met aanvullend klinisch onderzoek en niet meer te spreken van «besmettingen» bij enkel een positieve PCR-test,</text:p>
      <text:p text:style-name="ifm_p_mt.3.76mm_ifm">en gaat over tot de orde van de dag.</text:p>
      <text:p text:style-name="ifm_p_mt.3.76mm_ifm">Van Haga</text:p>
      <text:p text:style-name="ifm_p_ifm">Baudet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c.s. over PCR-tests alleen gebruiken in combinatie met klinisch onderzoek</dc:title>
    <meta:user-defined meta:name="OVERHEIDop.ParlID/DC.identifier">kst-25295-793</meta:user-defined>
    <meta:user-defined meta:name="OVERHEIDop.ondernummer">793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PCR-tests alleen gebruiken in combinatie met klinisch onderzoek</meta:user-defined>
    <meta:user-defined meta:name="OVERHEIDop.Parlementair/DC.type">Kamerstuk</meta:user-defined>
    <meta:user-defined meta:name="OVERHEIDop.indiener">H.C.M. Krol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c.s. over PCR-tests alleen gebruiken in combinatie met klinisch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