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90
      <text:tab/>MOTIE VAN HET LID SAZIAS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er op dit moment een groot tekort is aan zorgmedewerkers;</text:p>
      <text:p text:style-name="ifm_p_mt.3.76mm_ifm">overwegende dat vrijwilligers onmisbaar zijn binnen de zorg en bijdragen aan een vermindering van de druk op het zorgpersoneel;</text:p>
      <text:p text:style-name="ifm_p_mt.3.76mm_ifm">constaterende dat vrijwilligers in de zorg niet worden meegenomen in de vaccinatiestrategie;</text:p>
      <text:p text:style-name="ifm_p_mt.3.76mm_ifm">verzoekt de regering, om zorgvrijwilligers zo spoedig mogelijk te betrekken bij de coronavaccinatie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Sazias over zorgvrijwilligers betrekken bij coronavaccinatie</dc:title>
    <meta:user-defined meta:name="OVERHEIDop.ParlID/DC.identifier">kst-25295-790</meta:user-defined>
    <meta:user-defined meta:name="OVERHEIDop.ondernummer">790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Sazias over zorgvrijwilligers betrekken bij coronavaccinatie</meta:user-defined>
    <meta:user-defined meta:name="OVERHEIDop.Parlementair/DC.type">Kamerstuk</meta:user-defined>
    <meta:user-defined meta:name="OVERHEIDop.indiener">L. Sazia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Sazias over zorgvrijwilligers betrekken bij coronavacc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