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9
      <text:tab/>MOTIE VAN HET LID STOFFER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veel ondernemers gebruik hebben gemaakt van de mogelijkheid om belastinguitstel aan te vragen;</text:p>
      <text:p text:style-name="ifm_p_mt.3.76mm_ifm">constaterende dat het kabinet het uitstel van belastingbetaling verlengt tot 1 april 2021;</text:p>
      <text:p text:style-name="ifm_p_mt.3.76mm_ifm">overwegende dat langer uitstel meer zekerheid en perspectief aan ondernemers biedt, beter aansluit bij de datum waarop de betalingsregeling start en nauwelijks effect heeft op de overheidsfinanciën;</text:p>
      <text:p text:style-name="ifm_p_mt.3.76mm_ifm">verzoekt de regering, de periode waarin ondernemers uitstel van belasting of een verlenging van het uitstel kunnen aanvragen, te verlengen tot 1 juli 2021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toffer over verlenging van uitstel van belastingbetaling</dc:title>
    <meta:user-defined meta:name="OVERHEIDop.ParlID/DC.identifier">kst-25295-789</meta:user-defined>
    <meta:user-defined meta:name="OVERHEIDop.ondernummer">789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toffer over verlenging van uitstel van belastingbetaling</meta:user-defined>
    <meta:user-defined meta:name="OVERHEIDop.Parlementair/DC.type">Kamerstuk</meta:user-defined>
    <meta:user-defined meta:name="OVERHEIDop.indiener">C. Stoff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toffer over verlenging van uitstel van belastingbet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