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87
      <text:tab/>MOTIE VAN HET LID ASSCHER C.S.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de NOW-regeling bedoeld is om werknemers in dienst te houden vanwege een vermindering in bedrijvigheid door buitengewone omstandigheden;</text:p>
      <text:p text:style-name="ifm_p_mt.3.76mm_ifm">constaterende dat gezien deze doelstelling van de NOW-regeling er payrollbedrijven zijn die onterecht gebruikmaken van de regeling;</text:p>
      <text:p text:style-name="ifm_p_mt.3.76mm_ifm">verzoekt de regering, de onterechte bedragen bij payrollbedrijven terug te vorderen en de brancheorganisaties op dit oneigenlijke gebruik aan te spreken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onterecht ontvangen NOW-bedragen terugvorderen bij payrollbedrijven</dc:title>
    <meta:user-defined meta:name="OVERHEIDop.ParlID/DC.identifier">kst-25295-787</meta:user-defined>
    <meta:user-defined meta:name="OVERHEIDop.ondernummer">787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onterecht ontvangen NOW-bedragen terugvorderen bij payrollbedrijven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onterecht ontvangen NOW-bedragen terugvorderen bij payroll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