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78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786
      <text:tab/>MOTIE VAN HET LID ASSCHER C.S.</text:h>
      <text:p text:style-name="ifm_p_ifm">Voorgesteld 9 december 2020</text:p>
      <text:p text:style-name="ifm_p_mt.3.76mm_ifm">De Kamer,</text:p>
      <text:p text:style-name="ifm_p_mt.3.76mm_ifm">gehoord de beraadslaging,</text:p>
      <text:p text:style-name="ifm_p_mt.3.76mm_ifm">constaterende dat het aantal mensen van wie de baan op het spel staat en mensen die al zonder werk zitten enorm toeneemt;</text:p>
      <text:p text:style-name="ifm_p_mt.3.76mm_ifm">overwegende dat het van groot belang is dat mensen zeker kunnen zijn van werk en een inkomen en dat er in verschillende andere sectoren juist grote tekorten zijn;</text:p>
      <text:p text:style-name="ifm_p_mt.3.76mm_ifm">verzoekt de regering, om mensen die werkloos dreigen te worden, of dat al zijn, uiterlijk per 1 januari aanspraak te laten maken op een werkgarantie met budget en begeleiding naar nieuw werk;</text:p>
      <text:p text:style-name="ifm_p_mt.3.76mm_ifm">verzoekt de regering, om voor het kerstreces een uitgewerkt plan, inclusief het aantal banen en aanvullend budget daarvoor, te maken voor de crisisbanen en gemeenten hierbij ook te betrekken,</text:p>
      <text:p text:style-name="ifm_p_mt.3.76mm_ifm">en gaat over tot de orde van de dag.</text:p>
      <text:p text:style-name="ifm_p_mt.3.76mm_ifm">Asscher</text:p>
      <text:p text:style-name="ifm_p_ifm">Marijnissen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7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7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Asscher c.s. over een uitgewerkt plan voor de crisisbanen</dc:title>
    <meta:user-defined meta:name="OVERHEIDop.ParlID/DC.identifier">kst-25295-786</meta:user-defined>
    <meta:user-defined meta:name="OVERHEIDop.ondernummer">786</meta:user-defined>
    <meta:user-defined meta:name="DCTERMS.W3CDTF/DCTERMS.available">2020-12-10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Asscher c.s. over een uitgewerkt plan voor de crisisbanen</meta:user-defined>
    <meta:user-defined meta:name="OVERHEIDop.Parlementair/DC.type">Kamerstuk</meta:user-defined>
    <meta:user-defined meta:name="OVERHEIDop.indiener">J.F. Klaver</meta:user-defined>
    <meta:user-defined meta:name="OVERHEIDop.indiener">L.M.C. Marijnissen</meta:user-defined>
    <meta:user-defined meta:name="OVERHEIDop.indiener">L.F. Asscher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Asscher c.s. over een uitgewerkt plan voor de crisisba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9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