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85
      <text:tab/>MOTIE VAN HET LID ASSCHER 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overwegende dat het niveau van besmettingen aanhoudend hoog blijft;</text:p>
      <text:p text:style-name="ifm_p_mt.3.76mm_ifm">verzoekt de regering, aan het OMT advies te vragen over alternatieve maatregelen die sneller tot het bereiken van een lager aantal besmettingen en de signaalwaarden voor ic-opnames komen, zodat er eerder meer perspectief voor gezondheid, banen en economie komt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over alternatieve maatregelen voor minder besmettingen en ic-opnames</dc:title>
    <meta:user-defined meta:name="OVERHEIDop.ParlID/DC.identifier">kst-25295-785</meta:user-defined>
    <meta:user-defined meta:name="OVERHEIDop.ondernummer">785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over alternatieve maatregelen voor minder besmettingen en ic-opnames</meta:user-defined>
    <meta:user-defined meta:name="OVERHEIDop.Parlementair/DC.type">Kamerstuk</meta:user-defined>
    <meta:user-defined meta:name="OVERHEIDop.indiener">L.F. Assch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over alternatieve maatregelen voor minder besmettingen en ic-opna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