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84
      <text:tab/>MOTIE VAN HET LID MARIJNISSEN C.S.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constaterende dat vanwege het hoge aantal aanvragen voor de bonus aan zorgverleners het budget hiervoor met 800 miljoen is overschreden;</text:p>
      <text:p text:style-name="ifm_p_mt.3.76mm_ifm">constaterende dat de Minister voor Medische Zorg en Sport voornemens is om de bonus die in 2021 wordt uitgekeerd binnen het budgettair kader vorm te geven;</text:p>
      <text:p text:style-name="ifm_p_mt.3.76mm_ifm">van mening dat het niet mag voorkomen dat zorgverleners in 2021 een kleinere bonus krijgen vanwege het hoge aantal aanvragen;</text:p>
      <text:p text:style-name="ifm_p_mt.3.76mm_ifm">verzoekt de regering, niet te bezuinigen op de zorgbonus van € 500 netto die in 2021 uitgekeerd wordt aan zorgverleners,</text:p>
      <text:p text:style-name="ifm_p_mt.3.76mm_ifm">en gaat over tot de orde van de dag.</text:p>
      <text:p text:style-name="ifm_p_mt.3.76mm_ifm">Marijnissen</text:p>
      <text:p text:style-name="ifm_p_ifm">Klaver</text:p>
      <text:p text:style-name="ifm_p_ifm">Asscher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Marijnissen c.s. over in 2021 niet bezuinigen op de zorgbonus voor zorgverleners</dc:title>
    <meta:user-defined meta:name="OVERHEIDop.ParlID/DC.identifier">kst-25295-784</meta:user-defined>
    <meta:user-defined meta:name="OVERHEIDop.ondernummer">784</meta:user-defined>
    <meta:user-defined meta:name="DCTERMS.W3CDTF/DCTERMS.available">2020-12-10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Marijnissen c.s. over in 2021 niet bezuinigen op de zorgbonus voor zorgverleners</meta:user-defined>
    <meta:user-defined meta:name="OVERHEIDop.Parlementair/DC.type">Kamerstuk</meta:user-defined>
    <meta:user-defined meta:name="OVERHEIDop.indiener">F.M. van Kooten-Arissen</meta:user-defined>
    <meta:user-defined meta:name="OVERHEIDop.indiener">L.F. Asscher</meta:user-defined>
    <meta:user-defined meta:name="OVERHEIDop.indiener">J.F. Klaver</meta:user-defined>
    <meta:user-defined meta:name="OVERHEIDop.indiener">L.M.C. Marijniss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Marijnissen c.s. over in 2021 niet bezuinigen op de zorgbonus voor zorgverle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