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75
      <text:tab/>MOTIE VAN HET LID WILDERS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verzoekt de regering, de horeca voor 100% van de kosten te compenseren middels de NOW en de TVL, zolang ze niet open mo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horeca voor 100% van de kosten compenseren</dc:title>
    <meta:user-defined meta:name="OVERHEIDop.ParlID/DC.identifier">kst-25295-775</meta:user-defined>
    <meta:user-defined meta:name="OVERHEIDop.ondernummer">775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horeca voor 100% van de kosten compense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horeca voor 100% van de kosten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