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295-7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761<text:tab/>BRIEF VAN DE MINISTER VAN VOLKSGEZONDHEID, WELZIJN EN SPORT</text:h>
      <text:p text:style-name="ifm_p_mt.3.76mm_ifm">Aan de Voorzitter van de Tweede Kamer der Staten-Generaal</text:p>
      <text:p text:style-name="ifm_p_mt.3.76mm_ifm">Den Haag, 25 november 2020</text:p>
      <text:p text:style-name="ifm_p_mt.3.76mm_ifm">In de Regeling van werkzaamheden van 24 november 2020 is verzocht (Handelingen II 2020/21, nr. 28, Regeling van Werkzaamheden) om vandaag, 25 november, voor 11.00 uur een brief te ontvangen. Graag voldoe ik aan dit verzoek. Gisteren bij de uitloop van het mondelinge vragenuur heb ik de epidemiologische situatie geduid en geenszins op besluitvorming van het kabinet over maatregelen, vooruit willen lopen. Gisteren heb ik u het 88<text:span text:style-name="ifm_span_font.superscript_ifm">e</text:span> advies van het Outbreak Management Team (OMT) toegezonden (Kamerstuk 25 295, nr. 757). Hieronder ga ik verder in op het epidemiologisch beeld in relatie tot de geldende coronamaatregelen.</text:p>
      <text:h text:style-name="ifm_p_font.bold_mt.3.76mm_page.keep-with-next_ifm" text:outline-level="1">Epidemiologisch beeld</text:h>
      <text:p text:style-name="ifm_p_mt.3.76mm_ifm">Er is sprake van een stagnatie van de daling van het aantal besmette personen (vorige week 37.706 en deze week 36.931). Daarnaast loopt in een aantal regio’s het aantal nieuwe besmettingen weer op. De voorzitter van het OMT meldde maandag 23 november 2020 in het BAO dat het geschatte reproductiegetal op basis van positieve meldingen van 6 november 1,02 is. In zijn toelichting gaf hij verder aan dat de stagnatie volgens het OMT komt door de verminderde compliance van de maatregelen in de brede zin van het woord. Vooral in combinatie met het aantal besmettelijke mensen dat op dit moment met bijna 109.000 personen nog steeds heel hoog is, is dit zorgelijk. Hoewel we nog steeds een lichte daling in het aantal IC-en ziekenhuisopnames zien, blijft de bezetting en daarmee de druk op de zorg onverminderd hoog. Als de besmettingscijfers verder stabiliseren of zelfs zullen toenemen dan verwacht het OMT, zo is te lezen in bovengenoemd advies, dat dit zich ook vertaalt in een stagnatie van de daling van de ziekenhuisopnames. Er is bovendien nog steeds sprake van een hoog aantal besmette verpleeghuislocaties.</text:p>
      <text:p text:style-name="ifm_p_ifm">De stagnatie van de daling van het aantal besmettingen stemt niet gerust en toont in combinatie met de andere cijfers aan dat we nog niet op de goede weg zijn. We zullen daarom nauwlettend monitoren hoe deze getallen zich de komende tijd ontwikkelen voordat nadere besluiten genomen kunnen worden over de maatregelen.</text:p>
      <text:p text:style-name="ifm_p_mt.3.76mm_ifm">Het doel van de huidige maatregelen is om het aantal contactmomenten te verminderen, zodat de R-waarde duurzaam onder de 1,0 zit en uiteindelijk heel Nederland weer in risiconiveau 1 – Waakzaam komt. In de brief aan uw Kamer van vorige week (Kamerstuk 25 295, nr. 713) heeft het kabinet aangegeven dat als de cijfers voldoende zouden dalen dit mogelijk zou kunnen leiden tot een voorzichtige tussenstap in december. Zoals ik heb aangegeven is het kabinet voornemens op 8 december te besluiten over het maatregelenpakket. Daarbij liggen alle opties op tafel. Wat wel of niet mogelijk is hangt af van de ontwikkeling van de epidemiologische situatie de komende wek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761<text:tab/><text:page-number text:select-page="current"/></text:p>
      </style:footer>
    </style:master-page>
    <style:master-page xmlns:sdu-fn="http://schema.sdu.nl/2011/07/functions" style:name="Landscape" style:page-layout-name="landscape-margin-text">
      <style:footer>
        <text:p text:style-name="footer">Tweede Kamer, vergaderjaar 2020-2021, 25 295, nr. 7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Reactie op het verzoek van het lid Wilders, gedaan tijdens de Regeling van werkzaamheden van 24 november 2020, over uitlatingen van het kabinet naar de pers over mogelijke maatregelen m.b.t. corona</dc:title>
    <meta:user-defined meta:name="OVERHEIDop.ParlID/DC.identifier">kst-25295-761</meta:user-defined>
    <meta:user-defined meta:name="OVERHEIDop.ondernummer">761</meta:user-defined>
    <meta:user-defined meta:name="DCTERMS.W3CDTF/DCTERMS.available">2020-11-30</meta:user-defined>
    <meta:user-defined meta:name="OVERHEIDop.KamerstukTypen/DC.type">Brief</meta:user-defined>
    <meta:user-defined meta:name="OVERHEIDop.dossiernummer">25295</meta:user-defined>
    <meta:user-defined meta:name="OVERHEIDop.documenttitel">Reactie op het verzoek van het lid Wilders, gedaan tijdens de Regeling van werkzaamheden van 24 november 2020, over uitlatingen van het kabinet naar de pers over mogelijke maatregelen m.b.t. corona</meta:user-defined>
    <meta:user-defined meta:name="OVERHEIDop.Parlementair/DC.type">Kamerstuk</meta:user-defined>
    <meta:user-defined meta:name="OVERHEIDop.indiener">H.M. de Jonge</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Reactie op het verzoek van het lid Wilders, gedaan tijdens de Regeling van werkzaamheden van 24 november 2020, over uitlatingen van het kabinet naar de pers over mogelijke maatregelen m.b.t. corona</meta:user-defined>
    <meta:user-defined meta:name="OVERHEIDop.publicationName">Kamerstuk</meta:user-defined>
    <meta:user-defined meta:name="OVERHEID.Organisatietype/OVERHEID.organisationType">staten generaal</meta:user-defined>
    <meta:user-defined meta:name="DCTERMS.W3CDTF/DCTERMS.issued">2020-11-2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