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58
      <text:tab/>GEWIJZIGDE MOTIE VAN DE LEDEN VAN ESCH EN STOFFER TER VERVANGING VAN DIE GEDRUKT ONDER NR. 746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onvoldoende onderbouwd kan worden dat een algemene plicht een bijdrage zou leveren aan het terugdringen van het aantal besmettingen,</text:p>
      <text:p text:style-name="ifm_p_mt.3.76mm_ifm">van mening dat een algemene mondkapjesplicht niet proportioneel is,</text:p>
      <text:p text:style-name="ifm_p_mt.3.76mm_ifm">verzoekt de regering de «Regeling aanvullende mondkapjesverplichtingen covid-19» niet in te voeren en het daarmee gewoon te laten zoals het nu is,</text:p>
      <text:p text:style-name="ifm_p_mt.3.76mm_ifm">en gaat over tot de orde van de dag.</text:p>
      <text:p text:style-name="ifm_p_mt.3.76mm_ifm">Van Esch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de leden Van Esch en Stoffer over het niet invoeren van de Regeling aanvullende mondkapjesverplichtingen covid-19 (t.v.v. 25295-746)</dc:title>
    <meta:user-defined meta:name="OVERHEIDop.ParlID/DC.identifier">kst-25295-758</meta:user-defined>
    <meta:user-defined meta:name="OVERHEIDop.ondernummer">758</meta:user-defined>
    <meta:user-defined meta:name="DCTERMS.W3CDTF/DCTERMS.available">2021-10-22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Van Esch en Stoffer over het niet invoeren van de Regeling aanvullende mondkapjesverplichtingen covid-19 (t.v.v. 25295-746)</meta:user-defined>
    <meta:user-defined meta:name="OVERHEIDop.indiener">C. Stoffer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25</meta:user-defined>
    <meta:user-defined meta:name="DC.title">Infectieziektenbestrijding; Motie (gewijzigd/nader); Gewijzigde motie van de leden Van Esch en Stoffer over het niet invoeren van de Regeling aanvullende mondkapjesverplichtingen covid-19 (t.v.v. 25295-74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