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54<text:tab/>BRIEF VAN DE MINISTER VOOR MEDISCHE ZORG</text:h>
      <text:p text:style-name="ifm_p_mt.3.76mm_ifm">Aan de Voorzitter van de Tweede Kamer der Staten-Generaal</text:p>
      <text:p text:style-name="ifm_p_mt.3.76mm_ifm">Den Haag, 20 november 2020</text:p>
      <text:p text:style-name="ifm_p_mt.3.76mm_ifm">Bijgaand doe ik u, in verband met uw verzoek om een reactie te ontvangen op de brief van Q-uestion «inzake sterk uiteenlopende overheidsmaatregelen voor COVIDpatiënten en Q-koortspatiënten», het gevraagde afschrift toekomen<text:note text:id="ID-957442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/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Reactie op verzoek commissie over de brief van Q-uestion over sterk uiteenlopende overheidsmaatregelen voor COVIDpatiënten en Q-koortspatiënten</dc:title>
    <meta:user-defined meta:name="OVERHEIDop.ParlID/DC.identifier">kst-25295-754</meta:user-defined>
    <meta:user-defined meta:name="OVERHEIDop.ondernummer">754</meta:user-defined>
    <meta:user-defined meta:name="DCTERMS.W3CDTF/DCTERMS.available">2020-11-26</meta:user-defined>
    <meta:user-defined meta:name="OVERHEIDop.KamerstukTypen/DC.type">Brief</meta:user-defined>
    <meta:user-defined meta:name="OVERHEIDop.dossiernummer">25295</meta:user-defined>
    <meta:user-defined meta:name="OVERHEIDop.documenttitel">Reactie op verzoek commissie over de brief van Q-uestion over sterk uiteenlopende overheidsmaatregelen voor COVIDpatiënten en Q-koortspatiënten</meta:user-defined>
    <meta:user-defined meta:name="OVERHEIDop.Parlementair/DC.type">Kamerstuk</meta:user-defined>
    <meta:user-defined meta:name="OVERHEIDop.indiener">T. van Ar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Reactie op verzoek commissie over de brief van Q-uestion over sterk uiteenlopende overheidsmaatregelen voor COVIDpatiënten en Q-koorts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