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52
      <text:tab/>MOTIE VAN HET LID HIJINK</text:h>
      <text:p text:style-name="ifm_p_ifm">Voorgesteld tijdens het Notaoverleg van 24 november 2020</text:p>
      <text:p text:style-name="ifm_p_mt.3.76mm_ifm">De Kamer,</text:p>
      <text:p text:style-name="ifm_p_mt.3.76mm_ifm">gehoord de beraadslaging,</text:p>
      <text:p text:style-name="ifm_p_mt.3.76mm_ifm">constaterende dat de regeling niet vaststelt hoe mensen aannemelijk moeten maken dat ze geen mondkapje kunnen dragen vanwege een beperking of ziekte;</text:p>
      <text:p text:style-name="ifm_p_mt.3.76mm_ifm">constaterende dat het op deze onduidelijke manier leggen van de bewijslast bij mensen met een beperking of ziekte tot ingewikkelde en vervelende situaties kan leiden;</text:p>
      <text:p text:style-name="ifm_p_mt.3.76mm_ifm">verzoekt de regering, met eenduidige ondersteuning en regels te komen, waardoor dergelijke situaties voorkomen kunnen wor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eenduidige ondersteuning en regels voor mensen met een beperking of ziekte</dc:title>
    <meta:user-defined meta:name="OVERHEIDop.ParlID/DC.identifier">kst-25295-752</meta:user-defined>
    <meta:user-defined meta:name="OVERHEIDop.ondernummer">752</meta:user-defined>
    <meta:user-defined meta:name="DCTERMS.W3CDTF/DCTERMS.available">2020-11-3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eenduidige ondersteuning en regels voor mensen met een beperking of ziekte</meta:user-defined>
    <meta:user-defined meta:name="OVERHEIDop.Parlementair/DC.type">Kamerstuk</meta:user-defined>
    <meta:user-defined meta:name="OVERHEIDop.indiener">H.P.M. Hiji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eenduidige ondersteuning en regels voor mensen met een beperking of zie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