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7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44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9 november 2020.</text:p><text:p text:style-name="ifm_p_size.6.93pt_mt.3.76mm_ifm">De vastgestelde ministeriële regeling kan niet eerder inwerking treden dan op 27 november 2020.</text:p><text:p text:style-name="ifm_p_size.6.93pt_mt.3.76mm_ifm">De vastgestelde ministeriële regeling vervalt van rechtswege indien de Kamer, op voorstel van vijftig leden uiterlijk 26 november 2020 te kennen geeft niet in te stemmen met de regeling.</text:p></draw:text-box></draw:frame>Aan de Voorzitter van de Tweede Kamer der Staten-Generaal</text:p>
      <text:p text:style-name="ifm_p_mt.3.76mm_ifm">Den Haag, 19 november 2020</text:p>
      <text:p text:style-name="ifm_p_mt.3.76mm_ifm">Hierbij bied ik, u mede namens de Minister van Justitie en Veiligheid en de Minister van Binnenlandse Zaken en Koninkrijksrelaties, ter uitvoering van artikel 58c, tweede lid, van de Wet publieke gezondheid aan:</text:p>
      <text:p text:style-name="ifm_p_indent.-5mm_mleft.5mm_ifm">–<text:tab/>de regeling, houdende tijdelijke bepalingen voor het Europese deel van Nederland in verband met maatregelen ter bestrijding van de epidemie van covid-19 (Tijdelijke regeling maatregelen covid-19)<text:note text:id="ID-956779-d36e84"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de regeling tot wijziging van de Tijdelijke regeling maatregelen covid-19 in verband met invoering van aanvullende verplichtingen om een mondkapje te dragen (Regeling aanvullende mondkapjesverplichtingen covid-19)<text:note text:id="ID-956779-d36e98" text:note-class="footnote"><text:note-citation text:label="2 ">2</text:note-citation><text:note-body><text:p text:style-name="ifm_p_font.normal_size.6.93pt_mt..5mm_indent.-0.1161in_mleft.0.1161in_ifm">Raadpleegbaar via www.tweedekamer.nl.</text:p></text:note-body></text:note>;</text:p>
      <text:p text:style-name="ifm_p_indent.-5mm_mleft.5mm_ifm">–<text:tab/>de regeling, houdende tijdelijke bepalingen voor Bonaire in verband met maatregelen ter bestrijding van de epidemie van covid-19 (Tijdelijke regeling maatregelen covid-19 Bonaire)<text:note text:id="ID-956779-d36e112" text:note-class="footnote"><text:note-citation text:label="3 ">3</text:note-citation><text:note-body><text:p text:style-name="ifm_p_font.normal_size.6.93pt_mt..5mm_indent.-0.1161in_mleft.0.1161in_ifm">Raadpleegbaar via www.tweedekamer.nl.</text:p></text:note-body></text:note>;</text:p>
      <text:p text:style-name="ifm_p_indent.-5mm_mleft.5mm_ifm">–<text:tab/>de regeling, houdende tijdelijke bepalingen voor Sint Eustatius in verband met maatregelen ter bestrijding van de epidemie van covid-19 (Tijdelijke regeling maatregelen covid-19 Sint Eustatius)<text:note text:id="ID-956779-d36e126" text:note-class="footnote"><text:note-citation text:label="4 ">4</text:note-citation><text:note-body><text:p text:style-name="ifm_p_font.normal_size.6.93pt_mt..5mm_indent.-0.1161in_mleft.0.1161in_ifm">Raadpleegbaar via www.tweedekamer.nl.</text:p></text:note-body></text:note>;</text:p>
      <text:p text:style-name="ifm_p_indent.-5mm_mleft.5mm_ifm">–<text:tab/>de regeling, houdende tijdelijke bepalingen voor Saba van Nederland in verband met maatregelen ter bestrijding van de epidemie van covid-19 (Tijdelijke regeling maatregelen covid-19 Saba)<text:note text:id="ID-956779-d36e140" text:note-class="footnote"><text:note-citation text:label="5 ">5</text:note-citation><text:note-body><text:p text:style-name="ifm_p_font.normal_size.6.93pt_mt..5mm_indent.-0.1161in_mleft.0.1161in_ifm">Raadpleegbaar via www.tweedekamer.nl.</text:p></text:note-body></text:note>.</text:p>
      <text:p text:style-name="ifm_p_mt.3.76mm_ifm">Zoals uw Kamer bekend, is het de bedoeling van het kabinet dat de Tijdelijke wet maatregelen covid-19 (Twm) en het Tijdelijk besluit veilige afstand, samen met de bijgevoegde regelingen, met ingang van 1 december a.s. in werking treden.</text:p>
      <text:p text:style-name="ifm_p_mt.3.76mm_ifm">De Tijdelijke regeling maatregelen covid-19 bevat een zoveel mogelijk beleidsneutrale vertaling van de maatregelen die zijn opgenomen in de noodverordeningen die bij de invoering van de Twm moeten worden ingetrokken. Wel brengen de systematiek en de definitiebepalingen van de Twm een aantal aanpassingen mee in de vormgeving van enkele maatregelen. In de Twm wordt de definitie «personen die op hetzelfde adres woonachtig zijn onderling» gebruikt in plaats van «personen die een gezamenlijk huishouden vormen onderling» zoals nu in de noodverordening. Het zang- en schreeuwverbod komt met de Twm niet in dwingende regels terug maar blijft als dringend advies gelden Ook is in de Twm de reikwijdte van regels afgestemd op de vraag of het gaat om voor publiek toegankelijke plaatsen of bijvoorbeeld om besloten plaatsen. Zo biedt de Twm voor besloten ruimten geen grondslag om het aantal aanwezigen per ruimte te regelen, maar wel om beperkingen te stellen aan het aantal personen per groepsverband. Een aantal bedrijven, zoals (post)sorteercentra, distributiecentra, fabrieken en productiebedrijven, hebben aangegeven dat het maximeren van het aantal personen in groepsverband tot 100 mensen in de weg staat aan de continuering van de dagelijkse werkzaamheden voor zover deze noodzakelijk zijn. Dit komt niet overeen met de bedoeling van de uitzondering en daarom is besloten om het maximum te laten vervallen, omdat de uitzondering beperkt is tot noodzakelijke werkzaamheden.</text:p>
      <text:p text:style-name="ifm_p_mt.3.76mm_ifm">Voor de precieze inhoud wordt verwezen naar de bijgevoegde ministeriële regelingen en de toelichtingen daarbij. Graag verwijs ik u eveneens naar paragraaf 3 van de brief van 17 november jl. over het maatregelenpakket dat geldt vanaf 19 november (Kamerstuk 25 295, nr. 713).</text:p>
      <text:p text:style-name="ifm_p_mt.3.76mm_ifm">De overlegging geschiedt in het kader van de wettelijk voorgeschreven nahangprocedure (artikel 58c, tweede lid, van de Wet publieke gezondheid). Op grond van de aangehaalde bepaling treden de regelingen niet eerder in werking dan een week na deze overlegging. Indien de Tweede Kamer binnen die termijn besluit niet in te stemmen met een regeling, vervalt deze van rechtswege.</text:p>
      <text:p text:style-name="ifm_p_mt.3.76mm_ifm">Een overeenkomstige brief heb ik gezonden aan de voorzitter van de Eerst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744<text:tab/><text:page-number text:select-page="current"/></text:p>
      </style:footer>
    </style:master-page>
    <style:master-page xmlns:sdu-fn="http://schema.sdu.nl/2011/07/functions" style:name="Landscape" style:page-layout-name="landscape-margin-text">
      <style:footer>
        <text:p text:style-name="footer">Tweede Kamer, vergaderjaar 2020-2021, 25 295, nr. 7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gelingen ter uitvoering van de Tijdelijke wet maatregelen covid-19</dc:title>
    <meta:user-defined meta:name="OVERHEIDop.ParlID/DC.identifier">kst-25295-744</meta:user-defined>
    <meta:user-defined meta:name="OVERHEIDop.ondernummer">744</meta:user-defined>
    <meta:user-defined meta:name="DCTERMS.W3CDTF/DCTERMS.available">2020-11-23</meta:user-defined>
    <meta:user-defined meta:name="OVERHEIDop.KamerstukTypen/DC.type">Brief</meta:user-defined>
    <meta:user-defined meta:name="OVERHEIDop.dossiernummer">25295</meta:user-defined>
    <meta:user-defined meta:name="OVERHEIDop.documenttitel">Regelingen ter uitvoering van de Tijdelijke wet maatregelen covid-19</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Regelingen ter uitvoering van de Tijdelijke wet maatregelen covid-19</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