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3
      <text:tab/>MOTIE VAN DE LEDEN VAN ESCH EN VAN RAAN</text:h>
      <text:p text:style-name="ifm_p_ifm">Voorgesteld 18 november 2020</text:p>
      <text:p text:style-name="ifm_p_mt.3.76mm_ifm">De Kamer,</text:p>
      <text:p text:style-name="ifm_p_mt.3.76mm_ifm">gehoord de beraadslaging,</text:p>
      <text:p text:style-name="ifm_p_mt.3.76mm_ifm">constaterende dat reizen een risico vormt op verspreiding en import van het coronavirus;</text:p>
      <text:p text:style-name="ifm_p_mt.3.76mm_ifm">constaterende dat het kabinet om deze reden heeft besloten vakanties in het buitenland tot half januari sterk af te raden, maar een uitzondering maakt voor het Caribische deel van het Koninkrijk;</text:p>
      <text:p text:style-name="ifm_p_mt.3.76mm_ifm">constaterende dat het aantal positieve testen op Curaçao is gestegen en de reguliere zorg daar is afgeschaald;</text:p>
      <text:p text:style-name="ifm_p_mt.3.76mm_ifm">overwegende dat vakantiereizen naar het Caribische deel van het Koninkrijk geen noodzakelijke reizen zijn;</text:p>
      <text:p text:style-name="ifm_p_mt.3.76mm_ifm">verzoekt de regering, vakantiereizen naar het Caribische deel van het Koninkrijk te ontmoedigen,</text:p>
      <text:p text:style-name="ifm_p_mt.3.76mm_ifm">en gaat over tot de orde van de dag.</text:p>
      <text:p text:style-name="ifm_p_mt.3.76mm_ifm">Van Esch</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3<text:tab/><text:page-number text:select-page="current"/></text:p>
      </style:footer>
    </style:master-page>
    <style:master-page xmlns:sdu-fn="http://schema.sdu.nl/2011/07/functions" style:name="Landscape" style:page-layout-name="landscape-margin-text">
      <style:footer>
        <text:p text:style-name="footer">Tweede Kamer, vergaderjaar 2020-2021, 25 295,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Esch en Van Raan over vakantiereizen naar het Caribische deel van het Koninkrijk ontmoedigen</dc:title>
    <meta:user-defined meta:name="OVERHEIDop.ParlID/DC.identifier">kst-25295-733</meta:user-defined>
    <meta:user-defined meta:name="OVERHEIDop.ondernummer">733</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de leden Van Esch en Van Raan over vakantiereizen naar het Caribische deel van het Koninkrijk ontmoedigen</meta:user-defined>
    <meta:user-defined meta:name="OVERHEIDop.Parlementair/DC.type">Kamerstuk</meta:user-defined>
    <meta:user-defined meta:name="OVERHEIDop.indiener">L. van Raan</meta:user-defined>
    <meta:user-defined meta:name="OVERHEIDop.indiener">E.M. van Esch</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Esch en Van Raan over vakantiereizen naar het Caribische deel van het Koninkrijk ontmoedig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