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31
      <text:tab/>MOTIE VAN HET LID ASSCHER C.S.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overwegende dat mensen zich onvoldoende houden aan de quarantainemaatregelen;</text:p>
      <text:p text:style-name="ifm_p_mt.3.76mm_ifm">overwegende dat nog steeds onvoldoende en te vrijblijvende ondersteuning wordt geboden en al verschillende malen gevraagd is om brede ondersteuning bij quarantaine;</text:p>
      <text:p text:style-name="ifm_p_mt.3.76mm_ifm">verzoekt de regering, zo spoedig mogelijk een plan van aanpak aan de Kamer te zenden waarin zowel gedragsondersteunende, praktische, sociale en – zo nodig in overleg met SZW – financiële ondersteuning breed zijn uitgewerkt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een plan van aanpak voor brede ondersteuning bij quarantaine</dc:title>
    <meta:user-defined meta:name="OVERHEIDop.ParlID/DC.identifier">kst-25295-731</meta:user-defined>
    <meta:user-defined meta:name="OVERHEIDop.ondernummer">731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een plan van aanpak voor brede ondersteuning bij quarantaine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een plan van aanpak voor brede ondersteuning bij quaranta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