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28
      <text:tab/>MOTIE VAN HET LID MARIJNISSEN</text:h>
      <text:p text:style-name="ifm_p_ifm">Voorgesteld 18 november 2020</text:p>
      <text:p text:style-name="ifm_p_mt.3.76mm_ifm">De Kamer,</text:p>
      <text:p text:style-name="ifm_p_mt.3.76mm_ifm">gehoord de beraadslaging,</text:p>
      <text:p text:style-name="ifm_p_mt.3.76mm_ifm">overwegende dat uit onderzoek blijkt dat niet-gecertificeerde en zelfgemaakte mond-neusmaskers onvoldoende helpen om de verspreiding van het coronavirus te verminderen;</text:p>
      <text:p text:style-name="ifm_p_mt.3.76mm_ifm">constaterende dat de overheid zelf een consortium heeft opgetuigd dat in staat is miljarden kwalitatief goede en gecertificeerde mond-neusmaskers in te kopen;</text:p>
      <text:p text:style-name="ifm_p_mt.3.76mm_ifm">verzoekt de regering, te onderzoeken of en hoe uitgiftepunten kunnen worden ingericht waar mensen – tegen kostprijs en gratis voor bepaalde groepen – gecertificeerde mond-neusmaskers kunnen ophalen, zodat iedereen zichzelf en anderen zo goed mogelijk kan beschermen tegen het coronavirus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over uitgiftepunten voor gecertificeerde mond-neusmaskers</dc:title>
    <meta:user-defined meta:name="OVERHEIDop.ParlID/DC.identifier">kst-25295-728</meta:user-defined>
    <meta:user-defined meta:name="OVERHEIDop.ondernummer">728</meta:user-defined>
    <meta:user-defined meta:name="DCTERMS.W3CDTF/DCTERMS.available">2020-11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over uitgiftepunten voor gecertificeerde mond-neusmaskers</meta:user-defined>
    <meta:user-defined meta:name="OVERHEIDop.Parlementair/DC.type">Kamerstuk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over uitgiftepunten voor gecertificeerde mond-neusmas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