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18
      <text:tab/>MOTIE VAN HET LID WILDERS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verzoekt de regering, de stijging van de zorgpremie te compenseren, omdat door de coronacrisis reeds ruim 1 miljoen patiënten het afgelopen jaar niet konden worden doorverwezen naar het ziekenhui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stijging van de zorgpremie compenseren</dc:title>
    <meta:user-defined meta:name="OVERHEIDop.ParlID/DC.identifier">kst-25295-718</meta:user-defined>
    <meta:user-defined meta:name="OVERHEIDop.ondernummer">718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stijging van de zorgpremie compense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stijging van de zorgpremie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