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1
      <text:tab/>BRIEF VAN DE MINISTER VAN VOLKSGEZONDHEID, WELZIJN EN SPORT</text:h>
      <text:p text:style-name="ifm_p_mt.3.76mm_ifm">Aan de Voorzitter van de Tweede Kamer der Staten-Generaal</text:p>
      <text:p text:style-name="ifm_p_mt.3.76mm_ifm">Den Haag, 11 november 2020</text:p>
      <text:p text:style-name="ifm_p_mt.3.76mm_ifm">Op 11 september jl. is uw Kamer per brief geïnformeerd over de uitzonderingen op het dringend advies tot thuisquarantaine voor reizigers uit risicogebieden.<text:note text:id="ID-956480-d36e82" text:note-class="footnote"><text:note-citation text:label="1 ">1</text:note-citation><text:note-body><text:p text:style-name="ifm_p_font.normal_size.6.93pt_mt..5mm_indent.-0.1161in_mleft.0.1161in_ifm">Kamerstukken 24 084 en 25 295, nr. 144</text:p></text:note-body></text:note> Sinds 14 september jl. geldt er een nieuwe vorm van uitzonderen op thuisquarantaine na een reis uit een risicogebied. Reizigers kunnen sinds deze datum niet meer geheel uitgezonderd worden van thuisquarantaine, maar alleen voor het specifieke reisdoel waarvoor zij reizen. Zo mogen topsporters uit risicogebieden in Nederland wel uit thuisquarantaine om deel te nemen aan een toernooi, maar daarbuiten dienen zij in thuisquarantaine te blijven. Dit geldt zowel voor inkomende buitenlandse reizigers uit een risicogebied, als voor terugkerende Nederlanders na een bezoek aan een risicogebied.</text:p>
      <text:h text:style-name="ifm_p_font.italic_mt.3.76mm_page.keep-with-next_ifm" text:outline-level="1">Grenswerkers en grensstudenten</text:h>
      <text:p text:style-name="ifm_p_mt.3.76mm_ifm">Deze nieuwe vorm van uitzonderen is op dit moment ook van toepassing voor grenswerkers en grensstudenten. Grenswerkers en grensstudenten mogen de thuisquarantaine op dit moment alleen verlaten voor hun specifieke reisdoel; namelijk werken of studeren over de grens. Buiten werk en studie om, dienen zij zich aan de thuisquarantainemaatregel te houden. Deze maatregel pakt onredelijk en disproportioneel uit voor deze groepen, omdat de quarantaineperiode bij elke dag werken of studeren over de grens weer opnieuw begint. Deze problematiek wordt pregnanter door de aangepaste reisadviezen voor (regio’s van) onze buurlanden. Om deze reden is besloten om grenswerkers en grensstudenten volledig uit te zonderen van de thuisquarantainemaatregel. Voor de overige uitzonderingscategorieën blijft gelden dat reizigers alleen worden uitgezonderd voor hun specifieke reisdoel.</text:p>
      <text:p text:style-name="ifm_p_mt.3.76mm_ifm">Grenswerkers en grensstudenten dienen wel aan een aantal voorwaarden te voldoen om uitgezonderd te worden van de thuisquarantainemaatregel. Voor grensstudenten en scholieren geldt dat zij ingeschreven staan bij een Nederlandse onderwijsinstelling, terwijl hun vaste woonplaats buiten Nederland is óf dat zij ingeschreven staan bij een onderwijsinstelling buiten Nederland, terwijl hun vaste woonplaats in Nederland is. Daarnaast dient hun fysieke aanwezigheid op de onderwijsinstelling noodzakelijk te zijn. Voor grenswerkers geldt dat zij dienen te voldoen aan de definitie van grensarbeider zoals deze door de Nederlandse overheid onder andere de Immigratie- en Naturalisatiedienst gehanteerd wordt. Dit gaat om grensarbeiders die wonen in een andere lidstaat van de EU, maar werken in Nederland en tenminste één keer per week terugkeren naar de woonplaats buiten Nederland óf om grensarbeiders die in Nederland wonen, maar in een andere EU lidstaat werken en ten minste eenmaal per week terugkeren naar Nederland. Ook voor grenswerkers geldt dat hun fysieke aanwezigheid noodzakelijk dient te zijn.</text:p>
      <text:h text:style-name="ifm_p_font.italic_mt.3.76mm_page.keep-with-next_ifm" text:outline-level="1">Noodzakelijke reizen ten behoeve van de Nederlandse economie en samenleving</text:h>
      <text:p text:style-name="ifm_p_mt.3.76mm_ifm">Met de introductie van de genoemde vorm van uitzonderen op de quarantainemaatregel voor reizigers uit risicogebieden, zijn verschillende reisdoelen geformuleerd waarvoor de quarantaine opgeheven kan worden. Eén van deze reisdoelen is geformuleerd als: «<text:span text:style-name="ifm_span_font.italic_ifm">noodzakelijke reizen waarmee een aanzienlijke bijdrage wordt geleverd aan het belang van de Nederlandse economie en samenleving»</text:span>. Deze uitzondering is specifiek bedoeld voor zakenreizen. Er zijn echter vanuit verschillende organisaties signalen ontvangen dat het met de huidige formulering niet duidelijk is welke reizen hier wel en niet onder vallen. Om deze reden is gekozen dit specifieke reisdoel aan te scherpen. Reizigers dienen aan een set voorwaarden te voldoen om uitgezonderd te kunnen worden op de quarantainemaatregel voor dit reisdoel. Dit zijn dezelfde voorwaarden die gelden voor reizigers van buiten de EU om uitgezonderd te worden op het EU-inreisverbod in het belang van de Nederlandse economie en samenleving. Uw Kamer is op 11 september jl. geïnformeerd over deze voorwaarden en daarnaast zijn deze voorwaarden gepubliceerd op rijksoverheid.nl <text:note text:id="ID-956480-d36e111" text:note-class="footnote"><text:note-citation text:label="2 ">2</text:note-citation><text:note-body><text:p text:style-name="ifm_p_font.normal_size.6.93pt_mt..5mm_indent.-0.1161in_mleft.0.1161in_ifm">Kamerstukken 24 084 en 25 295, nr. 144</text:p></text:note-body></text:note>
                  <text:span text:style-name="ifm_span_font.superscript_ifm">en</text:span>
                  <text:note text:id="ID-956480-d36e121" text:note-class="footnote"><text:note-citation text:label="3 ">3</text:note-citation><text:note-body><text:p text:style-name="ifm_p_font.normal_size.6.93pt_mt..5mm_indent.-0.1161in_mleft.0.1161in_ifm">https://www.rijksoverheid.nl/onderwerpen/coronavirus-covid-19/reizen-en-op-vakantie-gaan/inreizen-doorreizen-nederland-en-het-eu-inreisverbod/uitzondering-inreisverbod-in-belang-nederlandse-economie-en-samenleving</text:p></text:note-body></text:note>
                  <text:span text:style-name="ifm_span_font.superscript_ifm">.</text:span> Om uitgezonderd te worden op de thuisquarantaine dient de zakenreis onder andere gemoeid te gaan met een significante (potentiële) directe buitenlandse investering waarmee binnen drie jaar minimaal 5 banen worden gecreëerd in Nederland of minimaal € 500.000 in Nederland wordt geïnvesteerd. De communicatie op rijksoverheid.nl is op dit punt aangescherpt.</text:p>
      <text:h text:style-name="ifm_p_font.italic_mt.3.76mm_page.keep-with-next_ifm" text:outline-level="1">Seizoenarbeiders en arbeidsmigranten</text:h>
      <text:p text:style-name="ifm_p_mt.3.76mm_ifm">De huidige uitzonderingen die in Nederland op de thuisquarantainemaatregel bestaan, zijn in lijn met de op 17 oktober jl. aangenomen Europese Raadsaanbeveling omtrent coördinatie van beperkingen vrij verkeer ten tijde van de COVID-19 pandemie. Deze Raadsaanbeveling stelt dat seizoenarbeiders dienen te worden vrijgesteld van reis beperkende maatregelen. Nederland wijkt op dit punt af van de Raadsaanbeveling. Seizoenarbeiders zijn in Nederland namelijk niet uitgezonderd van thuisquarantaine wanneer zij uit een risicogebied komen. Dit geldt daarmee ook voor arbeidsmigranten, omdat wij binnen een aantal sectoren een verhoogd risico onder deze groep werknemers waarnemen. Ook het OMT constateert in het advies van 3 november dat deze groep een risicogroep voor COVID-19 uitbraken blijft. Om deze reden is besloten arbeidsmigranten niet uit te zonderen op de thuisquarantainemaatregel wanneer zij uit een risicogebied 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1<text:tab/><text:page-number text:select-page="current"/></text:p>
      </style:footer>
    </style:master-page>
    <style:master-page xmlns:sdu-fn="http://schema.sdu.nl/2011/07/functions" style:name="Landscape" style:page-layout-name="landscape-margin-text">
      <style:footer>
        <text:p text:style-name="footer">Tweede Kamer, vergaderjaar 2020-2021, 25 295,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zondering thuisquarantaine grenswerkers</dc:title>
    <meta:user-defined meta:name="OVERHEIDop.ParlID/DC.identifier">kst-25295-711</meta:user-defined>
    <meta:user-defined meta:name="OVERHEIDop.ondernummer">711</meta:user-defined>
    <meta:user-defined meta:name="DCTERMS.W3CDTF/DCTERMS.available">2020-11-20</meta:user-defined>
    <meta:user-defined meta:name="OVERHEIDop.KamerstukTypen/DC.type">Brief</meta:user-defined>
    <meta:user-defined meta:name="OVERHEIDop.dossiernummer">25295</meta:user-defined>
    <meta:user-defined meta:name="OVERHEIDop.documenttitel">Uitzondering thuisquarantaine grenswerker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zondering thuisquarantaine grenswerkers</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