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10
      <text:tab/>GEWIJZIGDE MOTIE VAN HET LID VAN KOOTEN-ARISSEN TER VERVANGING VAN DIE GEDRUKT ONDER NR. 705</text:h>
      <text:p text:style-name="ifm_p_ifm">Voorgesteld 10 november 2020</text:p>
      <text:p text:style-name="ifm_p_mt.3.76mm_ifm">De Kamer,</text:p>
      <text:p text:style-name="ifm_p_mt.3.76mm_ifm">gehoord de beraadslaging,</text:p>
      <text:p text:style-name="ifm_p_mt.3.76mm_ifm">constaterende dat de Nederlandse GGZ met het Ministerie van VWS heeft afgesproken dat het voor de aangesloten zorgaanbieders bij de aanvraag van de zorgbonus voldoende is om een realistische schatting van het aantal ZZP’ers &amp; freelancers op te geven en na het verstrijken van de aanvraagtermijn, in goed overleg met het ministerie, nadere administratieve precisering van de aanvraag volgt,</text:p>
      <text:p text:style-name="ifm_p_mt.3.76mm_ifm">overwegende dat dergelijke afspraken veel zorgaanbieders kunnen helpen en zo de zorgbonus voor meer ZZP’ers &amp; freelancers aangevraagd kan worden,</text:p>
      <text:p text:style-name="ifm_p_mt.3.76mm_ifm">verzoekt de regering, in lijn met de afspraken met de Nederlandse GGZ, alle zorgaanbieders een ruimere zorgbonus aanvraagmogelijkheid te bieden voor ZZP’ers &amp; freelancers en dit actief naar alle zorgaanbieders te communicer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10<text:tab/><text:page-number text:select-page="current"/></text:p>
      </style:footer>
    </style:master-page>
    <style:master-page xmlns:sdu-fn="http://schema.sdu.nl/2011/07/functions" style:name="Landscape" style:page-layout-name="landscape-margin-text">
      <style:footer>
        <text:p text:style-name="footer">Tweede Kamer, vergaderjaar 2020-2021, 25 295,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het lid Van Kooten-Arissen over een ruimere aanvraagmogelijkheid voor de zorgbonus voor zzp'ers en freelancers (t.v.v. 25295-705)</dc:title>
    <meta:user-defined meta:name="OVERHEIDop.ParlID/DC.identifier">kst-25295-710</meta:user-defined>
    <meta:user-defined meta:name="OVERHEIDop.ondernummer">710</meta:user-defined>
    <meta:user-defined meta:name="DCTERMS.W3CDTF/DCTERMS.available">2020-11-11</meta:user-defined>
    <meta:user-defined meta:name="OVERHEIDop.KamerstukTypen/DC.type">Motie</meta:user-defined>
    <meta:user-defined meta:name="OVERHEIDop.dossiernummer">25295</meta:user-defined>
    <meta:user-defined meta:name="OVERHEIDop.documenttitel">Gewijzigde motie van het lid Van Kooten-Arissen over een ruimere aanvraagmogelijkheid voor de zorgbonus voor zzp'ers en freelancers (t.v.v. 25295-705)</meta:user-defined>
    <meta:user-defined meta:name="OVERHEIDop.Parlementair/DC.type">Kamerstuk</meta:user-defined>
    <meta:user-defined meta:name="OVERHEIDop.indiener">F.M. van Kooten-Arissen</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gewijzigd/nader); Gewijzigde motie van het lid Van Kooten-Arissen over een ruimere aanvraagmogelijkheid voor de zorgbonus voor zzp'ers en freelancers (t.v.v. 25295-705)</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