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07
      <text:tab/>MOTIE VAN DE LEDEN VAN HAGA EN BAUDET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zowel het kabinet als verschillende media de term «besmetting» gebruiken wanneer er sprake is van een positieve PCR-test;</text:p>
      <text:p text:style-name="ifm_p_mt.3.76mm_ifm">overwegende dat een positieve PCR-test niet per definitie een besmetting met COVID-19 inhoudt en het gebruik van deze term veel verwarring en angst veroorzaakt in onze samenleving;</text:p>
      <text:p text:style-name="ifm_p_mt.3.76mm_ifm">verzoekt de regering, per direct te stoppen met het gebruiken van de term «besmetting» wanneer er sprake is van een positieve PCR-test, maar vanaf nu gebruik te maken van een andere term, bijvoorbeeld «een positieve PCR-test»;</text:p>
      <text:p text:style-name="ifm_p_mt.3.76mm_ifm">verzoekt de regering, tevens duidelijk naar buiten te communiceren dat wanneer er sprake is van een positieve PCR-test, er niet per definitie sprake hoeft te zijn van een besmetting met COVID-19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niet spreken van "besmetting" bij een positieve PCR-test</dc:title>
    <meta:user-defined meta:name="OVERHEIDop.ParlID/DC.identifier">kst-25295-707</meta:user-defined>
    <meta:user-defined meta:name="OVERHEIDop.ondernummer">707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niet spreken van "besmetting" bij een positieve PCR-test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niet spreken van "besmetting" bij een positieve PCR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