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04
      <text:tab/>MOTIE VAN HET LID KUZU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de regering voornemens is eventuele regionale aanscherpingen af te kondigen indien de besmettingen aldaar niet afnemen;</text:p>
      <text:p text:style-name="ifm_p_mt.3.76mm_ifm">verzoekt de regering, om regionale ondersteuningsmaatregelen op te stellen teneinde de mensen, ondernemers en gemeenten die door deze eventuele regionale aanscherpingen worden geraakt te ondersteu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opstellen van regionale ondersteuningsmaatregelen</dc:title>
    <meta:user-defined meta:name="OVERHEIDop.ParlID/DC.identifier">kst-25295-704</meta:user-defined>
    <meta:user-defined meta:name="OVERHEIDop.ondernummer">704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opstellen van regionale ondersteuningsmaatregel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het opstellen van regionale ondersteun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