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03
      <text:tab/>MOTIE VAN HET LID KUZU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de regering voornemens is eventuele regionale aanscherpingen af te kondigen indien de besmettingen aldaar niet afnemen;</text:p>
      <text:p text:style-name="ifm_p_mt.3.76mm_ifm">verzoekt de regering, om met gerichte regionale maatregelen, zoals intensievere communicatie, de regionale verscherping af te wen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afwenden van regionale aanscherpingen</dc:title>
    <meta:user-defined meta:name="OVERHEIDop.ParlID/DC.identifier">kst-25295-703</meta:user-defined>
    <meta:user-defined meta:name="OVERHEIDop.ondernummer">703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afwenden van regionale aanscherping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het afwenden van regionale aanscherp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