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02
      <text:tab/>MOTIE VAN HET LID VAN DER STAAIJ C.S.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overwegende dat steeds moet worden getoetst of de maatregelen die worden genomen ter bestrijding van het virus opwegen tegen de vergaande sociaal-maatschappelijke gevolgen ervan;</text:p>
      <text:p text:style-name="ifm_p_mt.3.76mm_ifm">overwegende dat daarom tot nu toe uitvaarten bewust zijn uitgezonderd van groepsgroottebeperkingen, omdat het heel hard is om geen afscheid te kunnen nemen van geliefden;</text:p>
      <text:p text:style-name="ifm_p_mt.3.76mm_ifm">overwegende dat volgens de routekaart de maximale groepsgroottebeperking in geval van lockdown is bepaald op 100 personen;</text:p>
      <text:p text:style-name="ifm_p_mt.3.76mm_ifm">verzoekt de regering, dat, zolang een tijdelijk maximale groepsgroottebeperking van 30 personen geldt, de mogelijkheid tot ontheffing van de 30 personenregel wordt geboden, zodat maatwerk mogelijk blijft,</text:p>
      <text:p text:style-name="ifm_p_mt.3.76mm_ifm">en gaat over tot de orde van de dag.</text:p>
      <text:p text:style-name="ifm_p_mt.3.76mm_ifm">Van der Staaij</text:p>
      <text:p text:style-name="ifm_p_ifm">Krol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r Staaij c.s. over de mogelijkheid tot ontheffing van de 30-personenregel</dc:title>
    <meta:user-defined meta:name="OVERHEIDop.ParlID/DC.identifier">kst-25295-702</meta:user-defined>
    <meta:user-defined meta:name="OVERHEIDop.ondernummer">702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Staaij c.s. over de mogelijkheid tot ontheffing van de 30-personenregel</meta:user-defined>
    <meta:user-defined meta:name="OVERHEIDop.Parlementair/DC.type">Kamerstuk</meta:user-defined>
    <meta:user-defined meta:name="OVERHEIDop.indiener">L.F. Asscher</meta:user-defined>
    <meta:user-defined meta:name="OVERHEIDop.indiener">H.C.M. Krol</meta:user-defined>
    <meta:user-defined meta:name="OVERHEIDop.indiener">C.G. van der Staaij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der Staaij c.s. over de mogelijkheid tot ontheffing van de 30-personen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