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6
      <text:tab/>MOTIE VAN DE LEDEN MARIJNISSEN EN SEGERS</text:h>
      <text:p text:style-name="ifm_p_ifm">Voorgesteld  4 november 2020</text:p>
      <text:p text:style-name="ifm_p_mt.3.76mm_ifm">De Kamer,</text:p>
      <text:p text:style-name="ifm_p_mt.3.76mm_ifm">gehoord de beraadslaging,</text:p>
      <text:p text:style-name="ifm_p_mt.3.76mm_ifm">overwegende dat arbeidsmigranten een risicogroep vormen en dat het OMT daarom adviseert om nauw aan te sluiten bij het rapport «Geen tweederangsburgers» van het Aanjaagteam onder leiding van Emile Roemer;</text:p>
      <text:p text:style-name="ifm_p_mt.3.76mm_ifm">constaterende dat het Aanjaagteam mede vanwege de veiligheid adviseert: «1 persoon per slaapkamer en minimaal 15 vierkante meter leefoppervlakte per persoon»;</text:p>
      <text:p text:style-name="ifm_p_mt.3.76mm_ifm">verzoekt de regering, een voorstel te doen om dit advies om te zetten in beleid,</text:p>
      <text:p text:style-name="ifm_p_mt.3.76mm_ifm">en gaat over tot de orde van de dag.</text:p>
      <text:p text:style-name="ifm_p_mt.3.76mm_ifm">Marijnis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Segers over het advies van het Aanjaagteam omzetten in beleid</dc:title>
    <meta:user-defined meta:name="OVERHEIDop.ParlID/DC.identifier">kst-25295-696</meta:user-defined>
    <meta:user-defined meta:name="OVERHEIDop.ondernummer">696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Segers over het advies van het Aanjaagteam omzetten in beleid</meta:user-defined>
    <meta:user-defined meta:name="OVERHEIDop.Parlementair/DC.type">Kamerstuk</meta:user-defined>
    <meta:user-defined meta:name="OVERHEIDop.indiener">G.J.M. Segers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Segers over het advies van het Aanjaagteam omzetten i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