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95
      <text:tab/>MOTIE VAN HET LID MARIJNISSEN C.S.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overwegende dat voorgestelde coronamaatregelen vergaande effecten kunnen hebben op de volksgezondheid, de samenleving en de economie;</text:p>
      <text:p text:style-name="ifm_p_mt.3.76mm_ifm">van mening dat voor het maken van een zorgvuldige afweging over de te nemen maatregelen inzicht in de effecten voor de Tweede Kamer van cruciaal belang is;</text:p>
      <text:p text:style-name="ifm_p_mt.3.76mm_ifm">verzoekt de regering, om bij voorgestelde maatregelen zo veel als mogelijk de beoogde effecten op de volksgezondheid, samenleving en economie inzichtelijk te maken en zo veel als mogelijk te kwantificeren,</text:p>
      <text:p text:style-name="ifm_p_mt.3.76mm_ifm">en gaat over tot de orde van de dag.</text:p>
      <text:p text:style-name="ifm_p_mt.3.76mm_ifm">Marijnissen</text:p>
      <text:p text:style-name="ifm_p_ifm">Klaver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de beoogde effecten van maatregelen op volksgezondheid, samenleving en economie inzichtelijk maken</dc:title>
    <meta:user-defined meta:name="OVERHEIDop.ParlID/DC.identifier">kst-25295-695</meta:user-defined>
    <meta:user-defined meta:name="OVERHEIDop.ondernummer">695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de beoogde effecten van maatregelen op volksgezondheid, samenleving en economie inzichtelijk maken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de beoogde effecten van maatregelen op volksgezondheid, samenleving en economie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