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94
      <text:tab/>MOTIE VAN DE LEDEN KLAVER EN SEGERS</text:h>
      <text:p text:style-name="ifm_p_ifm">Voorgesteld 4 november 2020</text:p>
      <text:p text:style-name="ifm_p_mt.3.76mm_ifm">De Kamer,</text:p>
      <text:p text:style-name="ifm_p_mt.3.76mm_ifm">gehoord de beraadslaging,</text:p>
      <text:p text:style-name="ifm_p_mt.3.76mm_ifm">constaterende, dat het kabinet mensen oproept «blijf zo veel mogelijk thuis», maar dat dit voor dak- en thuislozen niet mogelijk is;</text:p>
      <text:p text:style-name="ifm_p_mt.3.76mm_ifm">constaterende dat tijdens de eerste golf de landelijke richtlijn voorschreef dat gemeenten permanente opvang regelen voor dak- en thuislozen en voor deze inspanningen financieel werden gecompenseerd;</text:p>
      <text:p text:style-name="ifm_p_mt.3.76mm_ifm">overwegende dat het kabinet op dit moment afspraken maakt met gemeenten om de opvang voor ten minste twee weken voor iedereen open te stellen, waarvoor gemeenten ook gecompenseerd worden;</text:p>
      <text:p text:style-name="ifm_p_mt.3.76mm_ifm">overwegende dat huisvesting een basisbehoefte is en dat iedereen die recht op opvang heeft, opvang moet kunnen krijgen;</text:p>
      <text:p text:style-name="ifm_p_mt.3.76mm_ifm">verzoekt de regering, om nadere afspraken te maken met gemeenten en hen daarin te ondersteunen zolang als dat met het oog op de covidmaatregelen noodzakelijk is;</text:p>
      <text:p text:style-name="ifm_p_mt.3.76mm_ifm">verzoekt de regering, tevens om ervoor zorg te dragen dat gemeenten de mensen die nu extra in beeld komen, in beeld houden en versneld naar een passende woonplek begeleiden, conform de brede aanpak dakloosheid,</text:p>
      <text:p text:style-name="ifm_p_mt.3.76mm_ifm">en gaat over tot de orde van de dag.</text:p>
      <text:p text:style-name="ifm_p_mt.3.76mm_ifm">Klaver</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94<text:tab/><text:page-number text:select-page="current"/></text:p>
      </style:footer>
    </style:master-page>
    <style:master-page xmlns:sdu-fn="http://schema.sdu.nl/2011/07/functions" style:name="Landscape" style:page-layout-name="landscape-margin-text">
      <style:footer>
        <text:p text:style-name="footer">Tweede Kamer, vergaderjaar 2020-2021, 25 295, nr. 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Klaver en Segers over afspraken met gemeenten over opvang voor dak- en thuislozen</dc:title>
    <meta:user-defined meta:name="OVERHEIDop.ParlID/DC.identifier">kst-25295-694</meta:user-defined>
    <meta:user-defined meta:name="OVERHEIDop.ondernummer">694</meta:user-defined>
    <meta:user-defined meta:name="DCTERMS.W3CDTF/DCTERMS.available">2020-11-05</meta:user-defined>
    <meta:user-defined meta:name="OVERHEIDop.KamerstukTypen/DC.type">Motie</meta:user-defined>
    <meta:user-defined meta:name="OVERHEIDop.dossiernummer">25295</meta:user-defined>
    <meta:user-defined meta:name="OVERHEIDop.documenttitel">Motie van de leden Klaver en Segers over afspraken met gemeenten over opvang voor dak- en thuislozen</meta:user-defined>
    <meta:user-defined meta:name="OVERHEIDop.Parlementair/DC.type">Kamerstuk</meta:user-defined>
    <meta:user-defined meta:name="OVERHEIDop.indiener">G.J.M. Segers</meta:user-defined>
    <meta:user-defined meta:name="OVERHEIDop.indiener">J.F. Klaver</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Klaver en Segers over afspraken met gemeenten over opvang voor dak- en thuislozen</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