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80
      <text:tab/>MOTIE VAN DE LEDEN VAN HAGA EN BAUDET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er bij een lage prevalentie een grote kans op fout-positieven bestaat bij de PCR-test;</text:p>
      <text:p text:style-name="ifm_p_mt.3.76mm_ifm">overwegende dat de consequenties van fout-positieve tests enorm zijn;</text:p>
      <text:p text:style-name="ifm_p_mt.3.76mm_ifm">verzoekt de regering, te onderzoeken hoe de betrouwbaarheid van de PCR-test verhoogd kan word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onderzoeken hoe de betrouwbaarheid van PCR-tests kan worden verhoogd</dc:title>
    <meta:user-defined meta:name="OVERHEIDop.ParlID/DC.identifier">kst-25295-680</meta:user-defined>
    <meta:user-defined meta:name="OVERHEIDop.ondernummer">680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onderzoeken hoe de betrouwbaarheid van PCR-tests kan worden verhoogd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onderzoeken hoe de betrouwbaarheid van PCR-tests kan worden verhoo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