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7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79
      <text:tab/>MOTIE VAN LID VAN KOOTEN-ARISSEN</text:h>
      <text:p text:style-name="ifm_p_ifm">Voorgesteld 28 oktober 2020</text:p>
      <text:p text:style-name="ifm_p_mt.3.76mm_ifm">De Kamer,</text:p>
      <text:p text:style-name="ifm_p_mt.3.76mm_ifm">gehoord de beraadslaging,</text:p>
      <text:p text:style-name="ifm_p_mt.3.76mm_ifm">constaterende dat duizenden zzp-, flexwerkende en pgb-zorgverleners de € 1.000 zorgbonus dreigen mis te lopen;</text:p>
      <text:p text:style-name="ifm_p_mt.3.76mm_ifm">overwegende dat het voor het ontvangen van de zorgbonus niet uit zou moeten maken via welk type contract of opdracht zorgverleners hebben gewerkt;</text:p>
      <text:p text:style-name="ifm_p_mt.3.76mm_ifm">verzoekt de regering, er alles aan te doen om zzp-, flexwerkende en pgb-zorgverleners ook in aanmerking te laten komen voor de € 1.000 netto zorgbonus, daartoe de aanvraagtermijn te verlengen tot 30 november 2020 en hierover actief met de zorgaanbieders te communicere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Kooten-Arissen over zorgbonus voor zzp-, flex- en pgb-zorgverleners</dc:title>
    <meta:user-defined meta:name="OVERHEIDop.ParlID/DC.identifier">kst-25295-679</meta:user-defined>
    <meta:user-defined meta:name="OVERHEIDop.ondernummer">679</meta:user-defined>
    <meta:user-defined meta:name="DCTERMS.W3CDTF/DCTERMS.available">2020-10-29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Kooten-Arissen over zorgbonus voor zzp-, flex- en pgb-zorgverleners</meta:user-defined>
    <meta:user-defined meta:name="OVERHEIDop.Parlementair/DC.type">Kamerstuk</meta:user-defined>
    <meta:user-defined meta:name="OVERHEIDop.indiener">F.M. van Kooten-Arisse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Kooten-Arissen over zorgbonus voor zzp-, flex- en pgb-zorgverle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