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76
      <text:tab/>MOTIE VAN HET LID AZARKAN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spreekt uit dat er in de toekomst nooit sprake mag zijn van een directe of indirecte coronavaccinatieplich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geen coronavaccinatieplicht</dc:title>
    <meta:user-defined meta:name="OVERHEIDop.ParlID/DC.identifier">kst-25295-676</meta:user-defined>
    <meta:user-defined meta:name="OVERHEIDop.ondernummer">676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geen coronavaccinatieplicht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geen coronavaccinatie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