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67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670
      <text:tab/>MOTIE VAN DE LEDEN DIK-FABER EN BERGKAMP</text:h>
      <text:p text:style-name="ifm_p_ifm">Voorgesteld 28 oktober 2020</text:p>
      <text:p text:style-name="ifm_p_mt.3.76mm_ifm">De Kamer,</text:p>
      <text:p text:style-name="ifm_p_mt.3.76mm_ifm">gehoord de beraadslaging,</text:p>
      <text:p text:style-name="ifm_p_mt.3.76mm_ifm">constaterende dat niet alle pgb-zorg vanwege gezondheidsredenen momenteel kan worden geleverd;</text:p>
      <text:p text:style-name="ifm_p_mt.3.76mm_ifm">constaterende dat er tot 1 juli een regeling was getroffen om niet-geleverde pgb-zorg door te betalen, maar dat een soortgelijke regeling sindsdien ontbreekt;</text:p>
      <text:p text:style-name="ifm_p_mt.3.76mm_ifm">overwegende dat dit ertoe leidt dat zorgverleners geen inkomsten krijgen en de continuïteit van zorg voor pgb-ontvangers in gevaar kan komen;</text:p>
      <text:p text:style-name="ifm_p_mt.3.76mm_ifm">verzoekt de regering, op zeer korte termijn de regeling voor niet-geleverde pgb-zorg in alle zorgwetten opnieuw open te stellen en te bezien op welke wijze deze ook met terugwerkende kracht kan gelden,</text:p>
      <text:p text:style-name="ifm_p_mt.3.76mm_ifm">en gaat over tot de orde van de dag.</text:p>
      <text:p text:style-name="ifm_p_mt.3.76mm_ifm">Dik-Faber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6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6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Dik-Faber en Bergkamp over het opnieuw openstellen van de regeling voor niet-geleverde pgb-zorg</dc:title>
    <meta:user-defined meta:name="OVERHEIDop.ParlID/DC.identifier">kst-25295-670</meta:user-defined>
    <meta:user-defined meta:name="OVERHEIDop.ondernummer">670</meta:user-defined>
    <meta:user-defined meta:name="DCTERMS.W3CDTF/DCTERMS.available">2020-10-29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Dik-Faber en Bergkamp over het opnieuw openstellen van de regeling voor niet-geleverde pgb-zorg</meta:user-defined>
    <meta:user-defined meta:name="OVERHEIDop.Parlementair/DC.type">Kamerstuk</meta:user-defined>
    <meta:user-defined meta:name="OVERHEIDop.indiener">V.A. Bergkamp</meta:user-defined>
    <meta:user-defined meta:name="OVERHEIDop.indiener">R.K. Dik-Faber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Dik-Faber en Bergkamp over het opnieuw openstellen van de regeling voor niet-geleverde pgb-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28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