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 67
      <text:tab/>GEWIJZIGDE MOTIE VAN HET LID AGEMA TER VERVANGING VAN DIE GEDRUKT ONDER NR. 65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, dat in het sterftecijfer van 95 ook 9 mensen zitten die aan acute Q-koorts zijn overleden;</text:p>
      <text:p text:style-name="ifm_p_mt.3.76mm_ifm">verzoekt de regering, de nabestaanden van de patiënten die aan acute Q-koorts zijn overleden ook de compensatie van € 15.000 toe te kenn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Agema over ook compenseren in gevallen van acute Q-koorts (t.v.v. 25295-65)</dc:title>
    <meta:user-defined meta:name="OVERHEIDop.ParlID/DC.identifier">kst-25295-67</meta:user-defined>
    <meta:user-defined meta:name="OVERHEIDop.ondernummer">67</meta:user-defined>
    <meta:user-defined meta:name="DCTERMS.W3CDTF/DCTERMS.available">2019-03-2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Agema over ook compenseren in gevallen van acute Q-koorts (t.v.v. 25295-65)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Agema over ook compenseren in gevallen van acute Q-koorts (t.v.v. 25295-6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