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1
      <text:tab/>MOTIE VAN HET LID AZARK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de coronacrisis zwaardere economische en medische gevolgen heeft voor mensen met een lagere sociaaleconomische status, mensen in contactberoepen of mensen in de oude stadswijken;</text:p>
      <text:p text:style-name="ifm_p_mt.3.76mm_ifm">verzoekt de regering om met gerichte interventies deze ongelijkheid weg te ne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ongelijkheid met gerichte interventies wegnemen</dc:title>
    <meta:user-defined meta:name="OVERHEIDop.ParlID/DC.identifier">kst-25295-651</meta:user-defined>
    <meta:user-defined meta:name="OVERHEIDop.ondernummer">651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ongelijkheid met gerichte interventies wegnem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ongelijkheid met gerichte interventies weg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