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48
      <text:tab/>MOTIE VAN DE LEDEN VAN HAGA EN BAUDET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er een risico bestaat dat de reguliere zorg moet worden afgeschaald ten gevolge van COVID- 19;</text:p>
      <text:p text:style-name="ifm_p_mt.3.76mm_ifm">verzoekt de regering, te onderzoeken of een speciaal coronahospitaal een oplossing zou kunnen zijn om een eventuele tweede golf aan COVID-19-patiënten op te vangen en daarmee de impact op de reguliere zorg te verminder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een speciaal coronahospitaal</dc:title>
    <meta:user-defined meta:name="OVERHEIDop.ParlID/DC.identifier">kst-25295-648</meta:user-defined>
    <meta:user-defined meta:name="OVERHEIDop.ondernummer">648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een speciaal coronahospitaal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een speciaal coronahospi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