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2
      <text:tab/>MOTIE VAN HET LID KROL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overwegende dat er zich tijdens de eerste coronagolf een drama heeft afgespeeld in de verpleeg- en verzorgingshuizen;</text:p>
      <text:p text:style-name="ifm_p_mt.3.76mm_ifm">overwegende dat de ouderen binnen werden gehouden in plaats van dat ze frisse lucht kregen;</text:p>
      <text:p text:style-name="ifm_p_mt.3.76mm_ifm">overwegende dat verzorgenden in verpleeg- en verzorgingshuizen werd gezegd dat persoonlijke beschermingsmiddelen niet nodig waren;</text:p>
      <text:p text:style-name="ifm_p_mt.3.76mm_ifm">roept de regering op, excuus te maken aan de slachtoffers en hun nabestaanden voor de fouten die hebben geleid tot slachtoffers in de verpleeghuizen en verzorgingshuiz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excuses voor de fouten die leidden tot slachtoffers in verpleeg- en verzorgingshuizen</dc:title>
    <meta:user-defined meta:name="OVERHEIDop.ParlID/DC.identifier">kst-25295-642</meta:user-defined>
    <meta:user-defined meta:name="OVERHEIDop.ondernummer">642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excuses voor de fouten die leidden tot slachtoffers in verpleeg- en verzorgingshuiz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excuses voor de fouten die leidden tot slachtoffers in verpleeg- e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