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38
      <text:tab/>MOTIE VAN HET LID KLAVER C.S.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het huidige afschalen van de reguliere zorg vanwege het stijgende aantal COVID-19-patiënten een groot risico vormt voor de volksgezondheid;</text:p>
      <text:p text:style-name="ifm_p_mt.3.76mm_ifm">constaterende dat spreiding van de reguliere zorg van zeer groot belang is om patiënten tijdig de juiste zorg te kunnen bieden;</text:p>
      <text:p text:style-name="ifm_p_mt.3.76mm_ifm">van mening dat nagestreefd moet worden dat de patiënt wiens behandeling vanwege afschaling wordt uitgesteld, de mogelijkheid krijgt om elders buiten het eigen ziekenhuis behandeld te worden;</text:p>
      <text:p text:style-name="ifm_p_mt.3.76mm_ifm">van mening dat de afweging hierover het beste regionaal en samen met de patiënt moet worden gemaakt;</text:p>
      <text:p text:style-name="ifm_p_mt.3.76mm_ifm">van mening dat de huidige obstakels die te maken hebben met de financiering van de zorg weggenomen moeten worden, waardoor betere spreiding van de reguliere zorg mogelijk wordt gemaakt;</text:p>
      <text:p text:style-name="ifm_p_mt.3.76mm_ifm">verzoekt de regering, om samen met de NZa, IGJ, verzekeraars en betrokken veldpartijen tot een aanpak te komen voor het verspreiden van patiënten binnen de reguliere zorg;</text:p>
      <text:p text:style-name="ifm_p_mt.3.76mm_ifm">verzoekt de regering tevens, om de huidige financiële obstakels voor het spreiden van patiënten weg te nemen zolang er sprake van afschaling is,</text:p>
      <text:p text:style-name="ifm_p_mt.3.76mm_ifm">en gaat over tot de orde van de dag.</text:p>
      <text:p text:style-name="ifm_p_mt.3.76mm_ifm">Klaver</text:p>
      <text:p text:style-name="ifm_p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een aanpak voor het verspreiden van patiënten binnen de reguliere zorg</dc:title>
    <meta:user-defined meta:name="OVERHEIDop.ParlID/DC.identifier">kst-25295-638</meta:user-defined>
    <meta:user-defined meta:name="OVERHEIDop.ondernummer">638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een aanpak voor het verspreiden van patiënten binnen de reguliere zorg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een aanpak voor het verspreiden van patiënten binnen de regulier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