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37
      <text:tab/>MOTIE VAN HET LID KLAVER C.S.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eerdere ramingen over het maximale scenario voor COVID-19-diagnostiek achterhaald zijn en recent tot 14% naar boven zijn bijgesteld;</text:p>
      <text:p text:style-name="ifm_p_mt.3.76mm_ifm">constaterende dat verschillende Europese landen per hoofd van de bevolking een grotere testcapaciteit hebben gecreëerd dan Nederland;</text:p>
      <text:p text:style-name="ifm_p_mt.3.76mm_ifm">van mening dat een zuinige benadering op de korte termijn geen intelligente aanpak is op de lange termijn;</text:p>
      <text:p text:style-name="ifm_p_mt.3.76mm_ifm">verzoekt de regering, zich in te spannen om de maximale testcapaciteit te verhogen ten opzichte van de vraagprognose van het RIVM met het uitgangspunt dat er overcapaciteit wordt gecreëerd,</text:p>
      <text:p text:style-name="ifm_p_mt.3.76mm_ifm">en gaat over tot de orde van de dag.</text:p>
      <text:p text:style-name="ifm_p_mt.3.76mm_ifm">Klaver</text:p>
      <text:p text:style-name="ifm_p_ifm">Marijnissen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de maximale testcapaciteit verhogen</dc:title>
    <meta:user-defined meta:name="OVERHEIDop.ParlID/DC.identifier">kst-25295-637</meta:user-defined>
    <meta:user-defined meta:name="OVERHEIDop.ondernummer">637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de maximale testcapaciteit verhogen</meta:user-defined>
    <meta:user-defined meta:name="OVERHEIDop.Parlementair/DC.type">Kamerstuk</meta:user-defined>
    <meta:user-defined meta:name="OVERHEIDop.indiener">L.F. Asscher</meta:user-defined>
    <meta:user-defined meta:name="OVERHEIDop.indiener">L.M.C. Marijnissen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de maximale testcapaciteit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