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35
      <text:tab/>MOTIE VAN HET LID VAN DER STAAIJ C.S.</text:h>
      <text:p text:style-name="ifm_p_ifm">Voorgesteld 14 oktober 2020</text:p>
      <text:p text:style-name="ifm_p_mt.3.76mm_ifm">De Kamer,</text:p>
      <text:p text:style-name="ifm_p_mt.3.76mm_ifm">gehoord de beraadslaging,</text:p>
      <text:p text:style-name="ifm_p_mt.3.76mm_ifm">overwegende dat het om verdere verspreiding van het coronavirus tegen te gaan wenselijk is het bezit en gebruik van zowel alcohol als softdrugs in de openbare ruimte tussen 20.00 uur en 7.00 uur te verbieden;</text:p>
      <text:p text:style-name="ifm_p_mt.3.76mm_ifm">constaterende dat discussie is ontstaan over de vraag of dit verbod juridisch wel mogelijk is ten aanzien van softdrugs;</text:p>
      <text:p text:style-name="ifm_p_mt.3.76mm_ifm">overwegende dat wat mogelijk is voor een legaal product, te weten alcohol, zeker ook moet kunnen voor een product dat niet legaal is, maar slechts gedoogd;</text:p>
      <text:p text:style-name="ifm_p_mt.3.76mm_ifm">verzoekt de regering, met spoed te bezien hoe als onderdeel van het pakket extra maatregelen ook het bezit en het gebruik van softdrugs in de publieke ruimte tussen 20.00 uur en 07.00 uur verboden kan worden,</text:p>
      <text:p text:style-name="ifm_p_mt.3.76mm_ifm">en gaat over tot de orde van de dag.</text:p>
      <text:p text:style-name="ifm_p_mt.3.76mm_ifm">Van der Staaij</text:p>
      <text:p text:style-name="ifm_p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35<text:tab/><text:page-number text:select-page="current"/></text:p>
      </style:footer>
    </style:master-page>
    <style:master-page xmlns:sdu-fn="http://schema.sdu.nl/2011/07/functions" style:name="Landscape" style:page-layout-name="landscape-margin-text">
      <style:footer>
        <text:p text:style-name="footer">Tweede Kamer, vergaderjaar 2020-2021, 25 295,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c.s. over softdrugs in de publieke ruimte verbieden tussen 20.00 uur en 7.00 uur</dc:title>
    <meta:user-defined meta:name="OVERHEIDop.ParlID/DC.identifier">kst-25295-635</meta:user-defined>
    <meta:user-defined meta:name="OVERHEIDop.ondernummer">635</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Van der Staaij c.s. over softdrugs in de publieke ruimte verbieden tussen 20.00 uur en 7.00 uur</meta:user-defined>
    <meta:user-defined meta:name="OVERHEIDop.Parlementair/DC.type">Kamerstuk</meta:user-defined>
    <meta:user-defined meta:name="OVERHEIDop.indiener">G.J.M. Segers</meta:user-defined>
    <meta:user-defined meta:name="OVERHEIDop.indiener">P.E. (Pieter) Heerma</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c.s. over softdrugs in de publieke ruimte verbieden tussen 20.00 uur en 7.00 uur</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