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3
      <text:tab/>MOTIE VAN HET LID DIK-FABER C.S.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overwegende dat de financiële tegemoetkoming alleen bedoeld is voor chronische Q-koortspatiënten die tussen 2007 en 2011 besmet zijn geraakt en bij wie de diagnose voor 1 oktober 2018 is gesteld;</text:p>
      <text:p text:style-name="ifm_p_mt.3.76mm_ifm">overwegende dat tot op heden nog steeds nieuwe diagnoses van chronische Q-koorts worden gesteld;</text:p>
      <text:p text:style-name="ifm_p_mt.3.76mm_ifm">overwegende dat het kabinet aangeeft dat het belangrijk is dat we mensen met een nog niet gediagnosticeerde chronische Q-koorts zo snel mogelijk vinden en dat hiervoor een screeningsprogramma wordt opgesteld;</text:p>
      <text:p text:style-name="ifm_p_mt.3.76mm_ifm">van mening dat ook nieuwe patiënten die via het screeningsprogramma of anderszins naar boven komen, recht hebben op genoegdoening;</text:p>
      <text:p text:style-name="ifm_p_mt.3.76mm_ifm">verzoekt de regering, in kaart te brengen of en hoe het mogelijk is de regeling uit te breiden met ten eerste mensen die al zijn gediagnosticeerd met chronische Q-koorts, QVS of een QVS-gelijkend ziektebeeld en voor 2007 en na 2011 besmet zijn, en ten tweede met mensen die na 1 oktober 2018 gediagnosticeerd zijn of de komende jaren nog gediagnosticeerd zullen worden met chronische Q-koorts, QVS of een QVS-gelijkend ziektebeeld, als gevolg van een eerdere besmetting;</text:p>
      <text:p text:style-name="ifm_p_mt.3.76mm_ifm">verzoekt de regering tevens, te onderzoeken hoe groot deze groepen zijn en hoe deze het beste bereikt kunnen worden, en de Kamer hierover voor de zomer te informeren,</text:p>
      <text:p text:style-name="ifm_p_mt.3.76mm_ifm">en gaat over tot de orde van de dag.</text:p>
      <text:p text:style-name="ifm_p_mt.3.76mm_ifm">Dik-Faber</text:p>
      <text:p text:style-name="ifm_p_ifm">Van den Berg</text:p>
      <text:p text:style-name="ifm_p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295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295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Dik-Faber c.s. over uitbreiden van de regeling met andere groepen gediagnosticeerden en nog te diagnosticeren mensen</dc:title>
    <meta:user-defined meta:name="OVERHEIDop.ParlID/DC.identifier">kst-25295-63</meta:user-defined>
    <meta:user-defined meta:name="OVERHEIDop.ondernummer">63</meta:user-defined>
    <meta:user-defined meta:name="DCTERMS.W3CDTF/DCTERMS.available">2019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Dik-Faber c.s. over uitbreiden van de regeling met andere groepen gediagnosticeerden en nog te diagnosticeren mensen</meta:user-defined>
    <meta:user-defined meta:name="OVERHEIDop.Parlementair/DC.type">Kamerstuk</meta:user-defined>
    <meta:user-defined meta:name="OVERHEIDop.indiener">R. Raemakers</meta:user-defined>
    <meta:user-defined meta:name="OVERHEIDop.indiener">J.A.M.J. van den Berg</meta:user-defined>
    <meta:user-defined meta:name="OVERHEIDop.indiener">R.K. Dik-Faber</meta:user-defined>
    <meta:user-defined meta:name="OVERHEIDop.vergaderjaar">2018-2019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Dik-Faber c.s. over uitbreiden van de regeling met andere groepen gediagnosticeerden en nog te diagnosticeren men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